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1b537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7e0c9" officeooo:paragraph-rsid="0037e0c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0pt" fo:font-weight="bold" style:font-size-asian="8.75pt" style:font-weight-asian="bold" style:font-size-complex="10pt"/>
    </style:style>
    <style:style style:name="P13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3a501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051f2c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5cm" style:auto-text-indent="false"/>
      <style:text-properties style:font-name="Nimbus Roman No9 L" fo:font-size="12pt" officeooo:paragraph-rsid="00237df1" style:font-size-asian="12pt" style:font-size-complex="12pt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officeooo:paragraph-rsid="00237df1" style:font-size-asian="12pt" style:font-size-complex="12pt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officeooo:rsid="0014027a" officeooo:paragraph-rsid="00237df1" style:font-size-asian="12pt" style:font-size-complex="12pt"/>
    </style:style>
    <style:style style:name="P20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text-indent="2.499cm" style:auto-text-indent="false" style:page-number="auto"/>
      <style:text-properties style:font-name="Nimbus Roman No9 L" officeooo:paragraph-rsid="0030ff10"/>
    </style:style>
    <style:style style:name="P21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style:font-name="Nimbus Roman No9 L" officeooo:paragraph-rsid="0030ff10"/>
    </style:style>
    <style:style style:name="P2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3c3c8e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b8557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style:font-name="Nimbus Roman No9 L" officeooo:paragraph-rsid="0044ff3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237d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50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658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988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fd7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b8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1b5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63b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6d3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c3c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e55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414a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4265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44ff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14027a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42655e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14027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fo:color="#000000" fo:font-size="12pt" fo:language="pt" fo:country="BR" fo:font-weight="normal" officeooo:rsid="0021cfc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officeooo:rsid="00071146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officeooo:rsid="00071146" style:font-size-asian="12pt" style:font-size-complex="12pt"/>
    </style:style>
    <style:style style:name="T3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officeooo:rsid="00363b6f"/>
    </style:style>
    <style:style style:name="T32" style:family="text">
      <style:text-properties officeooo:rsid="003e5571"/>
    </style:style>
    <style:style style:name="T33" style:family="text">
      <style:text-properties officeooo:rsid="004265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32">1.346</text:span>/201<text:span text:style-name="T31">8</text:span></text:p>
      <text:p text:style-name="P11"/>
      <text:p text:style-name="P11"/>
      <text:p text:style-name="P12"/>
      <text:p text:style-name="P22"><text:span text:style-name="T3">V</text:span><text:span text:style-name="T2">oto de </text:span><text:span text:style-name="T3">C</text:span><text:span text:style-name="T2">ongratulações </text:span><text:span text:style-name="T5">à diretora </text:span><text:span text:style-name="T15">Raquel Exenber</text:span><text:span text:style-name="T19">ger</text:span><text:span text:style-name="T15"> Becker</text:span><text:span text:style-name="T7">, da </text:span><text:span text:style-name="T8">E</text:span><text:span text:style-name="T9">MEF</text:span><text:span text:style-name="T7"> </text:span><text:span text:style-name="T15">Dr. Jacob Kroeff Neto</text:span><text:span text:style-name="T5">, pela passagem do </text:span><text:span text:style-name="T16">D</text:span><text:span text:style-name="T5">ia d</text:span><text:span text:style-name="T17">a</text:span><text:span text:style-name="T5"> </text:span><text:span text:style-name="T16">D</text:span><text:span text:style-name="T5">iretor</text:span><text:span text:style-name="T17">a</text:span><text:span text:style-name="T5">.</text:span></text:p>
      <text:p text:style-name="P8"/>
      <text:p text:style-name="P13"/>
      <text:p text:style-name="P18"><text:span text:style-name="T20">Considerando a importância de lembrarmos e destacarmos o Dia d</text:span><text:span text:style-name="T21">o</text:span><text:span text:style-name="T22">(a)</text:span><text:span text:style-name="T21"> </text:span><text:span text:style-name="T24">Diretor(a) de Escola, </text:span><text:span text:style-name="T23">comemorado </text:span><text:span text:style-name="T24">no dia 12 de novembro</text:span><text:span text:style-name="T23">, dando a relevância que a data merece, uma vez que </text:span><text:span text:style-name="T24">são os diretores de escolas que inseridos na comunidade escolar buscam meios e recursos para que o educando e a comunidade escolar tenham todas as condições de trabalho e aprendizado.</text:span></text:p>
      <text:p text:style-name="P19">Considerando que devido a seu empenho e muito esforço, foi nomead<text:span text:style-name="T33">a</text:span> <text:span text:style-name="T33">a</text:span> representante de sua querida escola. Suas decisões, sua compreensão, sua determinação são o que tornam a escola próspera e educadora.</text:p>
      <text:p text:style-name="P17"/>
      <text:p text:style-name="P20"><text:span text:style-name="T2">Evidenciando o trabalho d</text:span><text:span text:style-name="T6">o</text:span><text:span text:style-name="T18">(a)</text:span><text:span text:style-name="T6"> diretor (a)</text:span><text:span text:style-name="T2">, que dedica-se à tarefa de educar seus alunos, motivando-os com criatividade, em busca de um melhor aprendizado, de</text:span><text:span text:style-name="T25">senvolvendo suas potencialidades e conhecimentos, fazendo do ato de educar um exercício de cidadania.</text:span></text:p>
      <text:p text:style-name="P21"><text:span text:style-name="T28">Considerando, enfim, </text:span><text:span text:style-name="T29">que</text:span><text:span text:style-name="T2"> acompanh</text:span><text:span text:style-name="T4">o</text:span><text:span text:style-name="T2"> seu crescimento, </text:span><text:span text:style-name="T28">trabalhando em</text:span><text:span text:style-name="T30"> prol da construção de uma educação para todos, repartindo conhecimentos, vivências e experiências;</text:span></text:p>
      <text:p text:style-name="P25"><text:span text:style-name="T26">Dessa forma, requer-se que seja <text:s/>consignado em Ata Voto de Congratulações </text:span><text:span text:style-name="T5">à diretora </text:span><text:span text:style-name="T15">Raquel Exenber</text:span><text:span text:style-name="T19">ger </text:span><text:span text:style-name="T15">Becker</text:span><text:span text:style-name="T7">, da </text:span><text:span text:style-name="T8">E</text:span><text:span text:style-name="T9">MEF</text:span><text:span text:style-name="T7"> </text:span><text:span text:style-name="T15">Dr. Jacob Kroeff Neto</text:span><text:span text:style-name="T5">, pela passagem do dia d</text:span><text:span text:style-name="T18">a</text:span><text:span text:style-name="T5"> diretora</text:span><text:span text:style-name="T10">, e seja oficiado </text:span><text:span text:style-name="T5">à</text:span><text:span text:style-name="T10"> homenagead</text:span><text:span text:style-name="T5">a</text:span><text:span text:style-name="T10">, com as congratulações em nome desta Casa Legislativa.</text:span></text:p>
      <text:p text:style-name="P21"><text:span text:style-name="T11">Novo Hamburgo, </text:span><text:span text:style-name="T14">0</text:span><text:span text:style-name="T16">8</text:span><text:span text:style-name="T12"> de novembro</text:span><text:span text:style-name="T11"> de 201</text:span><text:span text:style-name="T13">8</text:span><text:span text:style-name="T11">.</text:span></text:p>
      <text:list xml:id="list422066223076519132" text:style-name="L1">
        <text:list-header>
          <text:p text:style-name="P23"/>
        </text:list-header>
      </text:list>
      <text:list xml:id="list4697136146756972166" text:style-name="L2">
        <text:list-header>
          <text:p text:style-name="P24"/>
        </text:list-header>
      </text:list>
      <text:p text:style-name="P7">Vereador <text:span text:style-name="T27">Enio Brizola</text:span></text:p>
      <text:p text:style-name="P14"/>
      <text:p text:style-name="P14"/>
      <text:p text:style-name="P14"/>
      <text:p text:style-name="P16"/>
      <text:p text:style-name="P9"/>
      <text:p text:style-name="P9"/>
      <text:p text:style-name="P9"/>
      <text:p text:style-name="P9"/>
      <text:p text:style-name="P9"/>
      <text:p text:style-name="P9"/>
      <text:p text:style-name="P15">Obs.: <text:span text:style-name="T32">R</text:span>edação conforme original d<text:span text:style-name="T32">o</text:span> autor.</text:p>
      <text:p text:style-name="P10">/<text:span text:style-name="T3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11-14T10:06:32.34017090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98" meta:character-count="1883" meta:non-whitespace-character-count="15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