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192b" officeooo:paragraph-rsid="0032f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e9803" officeooo:paragraph-rsid="002e980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2f894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officeooo:paragraph-rsid="00237df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a9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rsid="0014027a" officeooo:paragraph-rsid="00237df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" fo:font-size="12pt" officeooo:paragraph-rsid="00237df1" style:font-size-asian="12pt" style:font-size-complex="12pt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ea9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fo:font-size="12pt" officeooo:paragraph-rsid="00237df1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officeooo:paragraph-rsid="0032f89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99cm" style:auto-text-indent="false"/>
      <style:text-properties style:use-window-font-color="true" style:font-name="Nimbus Roman No9 L" fo:font-size="12pt" fo:language="pt" fo:country="BR" fo:font-weight="normal" officeooo:rsid="000b8557" officeooo:paragraph-rsid="0032f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font-name="Nimbus Roman No9 L" fo:font-size="12pt" officeooo:paragraph-rsid="00237df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8dc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95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86e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d78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2f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76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8a9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baa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3d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style="normal" fo:font-weight="normal" officeooo:rsid="0021cfc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5" style:family="text">
      <style:text-properties officeooo:rsid="00071146"/>
    </style:style>
    <style:style style:name="T26" style:family="text">
      <style:text-properties officeooo:rsid="002d7886"/>
    </style:style>
    <style:style style:name="T27" style:family="text">
      <style:text-properties officeooo:rsid="0032f894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33761d"/>
    </style:style>
    <style:style style:name="T30" style:family="text">
      <style:text-properties officeooo:rsid="003baa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29">º 1.347</text:span>/201<text:span text:style-name="T26">8</text:span></text:p>
      <text:p text:style-name="P11"/>
      <text:p text:style-name="P11"/>
      <text:p text:style-name="P11"/>
      <text:p text:style-name="P22"><text:span text:style-name="T10">V</text:span><text:span text:style-name="T5">oto de </text:span><text:span text:style-name="T10">C</text:span><text:span text:style-name="T5">ongratulações </text:span><text:span text:style-name="T7">à diretora Vânia Miritz, da E</text:span><text:span text:style-name="T11">MEF</text:span><text:span text:style-name="T7"> Irmão Nilo, pela passagem do </text:span><text:span text:style-name="T18">D</text:span><text:span text:style-name="T7">ia d</text:span><text:span text:style-name="T19">a</text:span><text:span text:style-name="T7"> </text:span><text:span text:style-name="T18">D</text:span><text:span text:style-name="T7">iretor</text:span><text:span text:style-name="T19">a</text:span><text:span text:style-name="T7">.</text:span></text:p>
      <text:p text:style-name="P7"/>
      <text:p text:style-name="P15"/>
      <text:p text:style-name="P21"><text:span text:style-name="T2">Considerando a importância de lembrarmos e destacarmos o Dia d</text:span><text:span text:style-name="T3">o</text:span><text:span text:style-name="T4">(a)</text:span><text:span text:style-name="T3"> </text:span><text:span text:style-name="T6">Diretor(a) de Escola, </text:span><text:span text:style-name="T5">comemorado </text:span><text:span text:style-name="T6">no dia 12 de novembro</text:span><text:span text:style-name="T5">, dando a relevância que a data merece, uma vez que </text:span><text:span text:style-name="T6">são os diretores de escolas que inseridos na comunidade escolar buscam meios e recursos para que o educando e a comunidade escolar tenham todas as condições de trabalho e aprendizado.</text:span></text:p>
      <text:p text:style-name="P21"><text:span text:style-name="T6"/></text:p>
      <text:p text:style-name="P20">Considerando que devido a seu empenho e muito esforço, foi nomead<text:span text:style-name="T30">a</text:span> <text:span text:style-name="T30">a</text:span> representante de sua querida escola. Suas decisões, sua compreensão, sua determinação são o que tornam a escola próspera e educadora.</text:p>
      <text:p text:style-name="P19"/>
      <text:p text:style-name="P23"><text:span text:style-name="T5">Evidenciando o trabalho d</text:span><text:span text:style-name="T12">o</text:span><text:span text:style-name="T20">(a)</text:span><text:span text:style-name="T12"> diretor(a)</text:span><text:span text:style-name="T5">, que dedica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4"><text:s/><text:tab/><text:tab/> <text:s text:c="3"/>Considerando, enfim, <text:span text:style-name="T25">que</text:span><text:span text:style-name="T5"> acompanh</text:span><text:span text:style-name="T13">o</text:span><text:span text:style-name="T5"> seu crescimento, </text:span>trabalhando em<text:span text:style-name="T28"> prol da construção de uma educação para todos, repartindo conhecimentos, vivências e experiências;</text:span></text:p>
      <text:p text:style-name="P12"><text:span text:style-name="T23"><text:tab/> <text:s text:c="15"/></text:span><text:span text:style-name="T22">Dessa forma, requer-se que seja <text:s/>consignado em Ata Voto de Congratulações </text:span><text:span text:style-name="T7">à diretora Vânia Miritz, da E</text:span><text:span text:style-name="T9">MEF</text:span><text:span text:style-name="T7"> Irmão Nilo, pela passagem do dia d</text:span><text:span text:style-name="T21">a</text:span><text:span text:style-name="T7"> diretora</text:span><text:span text:style-name="T8">, e seja oficiado </text:span><text:span text:style-name="T7">à</text:span><text:span text:style-name="T8"> homenagead</text:span><text:span text:style-name="T7">a</text:span><text:span text:style-name="T8">, com as congratulações em nome desta Casa Legislativa.</text:span></text:p>
      <text:p text:style-name="P8"/>
      <text:p text:style-name="P24"><text:span text:style-name="T14">Novo Hamburgo, </text:span><text:span text:style-name="T15">0</text:span><text:span text:style-name="T17">8</text:span><text:span text:style-name="T16"> de novembro</text:span><text:span text:style-name="T14"> de 201</text:span><text:span text:style-name="T15">8</text:span><text:span text:style-name="T14">.</text:span></text:p>
      <text:p text:style-name="P25"/>
      <text:list xml:id="list7875089001420146938" text:style-name="L1">
        <text:list-header>
          <text:p text:style-name="P26"/>
        </text:list-header>
      </text:list>
      <text:list xml:id="list2883130317397247424" text:style-name="L2">
        <text:list-header>
          <text:p text:style-name="P28"/>
        </text:list-header>
      </text:list>
      <text:p text:style-name="P13">Vereador <text:span text:style-name="T25">Enio Brizola</text:span></text:p>
      <text:p text:style-name="P16"/>
      <text:p text:style-name="P16"/>
      <text:p text:style-name="P16"/>
      <text:p text:style-name="P18"/>
      <text:p text:style-name="P9"/>
      <text:p text:style-name="P9"/>
      <text:p text:style-name="P9"/>
      <text:p text:style-name="P17"/>
      <text:p text:style-name="P17">Obs.: Redação conforme original do autor.</text:p>
      <text:p text:style-name="P10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12T19:29:06.3115578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1" meta:character-count="1860" meta:non-whitespace-character-count="15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