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79244" officeooo:paragraph-rsid="0037924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en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e48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51f2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2e487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2e487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7ef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a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10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2e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72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8d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b9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bc4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e9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e929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071146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071146" style:font-size-asian="12pt" style:font-size-complex="12pt"/>
    </style:style>
    <style:style style:name="T2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03721af"/>
    </style:style>
    <style:style style:name="T31" style:family="text">
      <style:text-properties officeooo:rsid="003b9a49"/>
    </style:style>
    <style:style style:name="T32" style:family="text">
      <style:text-properties officeooo:rsid="003e92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1">1.348</text:span>/201<text:span text:style-name="T30">8</text:span></text:p>
      <text:p text:style-name="P10"/>
      <text:p text:style-name="P10"/>
      <text:p text:style-name="P11"/>
      <text:p text:style-name="P15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8">Aline Rodrigues Vargas, da E</text:span><text:span text:style-name="T9">MEF</text:span><text:span text:style-name="T8"> </text:span><text:span text:style-name="T15">Pres</text:span><text:span text:style-name="T17">idente</text:span><text:span text:style-name="T15"> </text:span><text:span text:style-name="T8">Get</text:span><text:span text:style-name="T9">ú</text:span><text:span text:style-name="T8">lio Vargas</text:span><text:span text:style-name="T5">, pela passagem do </text:span><text:span text:style-name="T16">D</text:span><text:span text:style-name="T5">ia d</text:span><text:span text:style-name="T18">a </text:span><text:span text:style-name="T16">D</text:span><text:span text:style-name="T5">iretor</text:span><text:span text:style-name="T18">a</text:span><text:span text:style-name="T5">.</text:span></text:p>
      <text:p text:style-name="P8"/>
      <text:p text:style-name="P14"/>
      <text:p text:style-name="P20"><text:span text:style-name="T19">Considerando a importância de lembrarmos e destacarmos o Dia</text:span><text:span text:style-name="T21"> </text:span><text:span text:style-name="T19">d</text:span><text:span text:style-name="T20">o</text:span><text:span text:style-name="T21">(a)</text:span><text:span text:style-name="T20"> </text:span><text:span text:style-name="T23">Diretor (a) de Escola, </text:span><text:span text:style-name="T22">comemorado </text:span><text:span text:style-name="T23">no dia 12 de novembro</text:span><text:span text:style-name="T22">, dando a relevância que a data merece, uma vez que </text:span><text:span text:style-name="T23">são os diretores de escolas que inseridos na comunidade escolar buscam meios e recursos para que o educando e a comunidade escolar tenham todas as condições de trabalho e aprendizado.</text:span></text:p>
      <text:p text:style-name="P21">Considerando que devido a seu empenho e muito esforço, foi nomead<text:span text:style-name="T32">a</text:span> <text:span text:style-name="T32">a</text:span> representante de sua querida escola. Suas decisões, sua compreensão, sua determinação são o que tornam a escola próspera e educadora.</text:p>
      <text:p text:style-name="P19"/>
      <text:p text:style-name="P22"><text:span text:style-name="T2">Evidenciando o trabalho d</text:span><text:span text:style-name="T6">o</text:span><text:span text:style-name="T18">(a)</text:span><text:span text:style-name="T6"> diretor(a)</text:span><text:span text:style-name="T2">, que dedica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23"><text:span text:style-name="T27">Considerando, enfim, </text:span><text:span text:style-name="T28">que</text:span><text:span text:style-name="T2"> acompanh</text:span><text:span text:style-name="T4">o</text:span><text:span text:style-name="T2"> seu crescimento, </text:span><text:span text:style-name="T27">trabalhando em</text:span><text:span text:style-name="T29"> prol da construção de uma educação para todos, repartindo conhecimentos, vivências e experiências;</text:span></text:p>
      <text:p text:style-name="P23"><text:span text:style-name="T25">Dessa forma, requer-se que seja <text:s/>consignado em Ata Voto de Congratulações </text:span><text:span text:style-name="T5">à diretora </text:span><text:span text:style-name="T8">Aline Rodrigues Vargas, da E</text:span><text:span text:style-name="T10">MEF </text:span><text:span text:style-name="T15">Pres</text:span><text:span text:style-name="T17">idente</text:span><text:span text:style-name="T8"> Get</text:span><text:span text:style-name="T10">ú</text:span><text:span text:style-name="T8">lio Vargas</text:span><text:span text:style-name="T5">, pela passagem do dia d</text:span><text:span text:style-name="T18">a</text:span><text:span text:style-name="T5"> diretor</text:span><text:span text:style-name="T18">a</text:span><text:span text:style-name="T11">, e seja oficiado </text:span><text:span text:style-name="T5">à</text:span><text:span text:style-name="T11"> homenagead</text:span><text:span text:style-name="T5">a</text:span><text:span text:style-name="T11">, com as congratulações em nome desta Casa Legislativa.</text:span></text:p>
      <text:p text:style-name="P23"><text:span text:style-name="T12">Novo Hamburgo, </text:span><text:span text:style-name="T14">0</text:span><text:span text:style-name="T17">8</text:span><text:span text:style-name="T13"> de novembro</text:span><text:span text:style-name="T12"> de 201</text:span><text:span text:style-name="T14">8</text:span><text:span text:style-name="T12">.</text:span></text:p>
      <text:list xml:id="list5788864039528466860" text:style-name="L1">
        <text:list-header>
          <text:p text:style-name="P24"/>
        </text:list-header>
      </text:list>
      <text:p text:style-name="P7"/>
      <text:p text:style-name="P7">Vereador <text:span text:style-name="T26">Enio Brizola</text:span></text:p>
      <text:p text:style-name="P16"/>
      <text:p text:style-name="P16"/>
      <text:p text:style-name="P16"/>
      <text:p text:style-name="P18"/>
      <text:p text:style-name="P9"/>
      <text:p text:style-name="P9"/>
      <text:p text:style-name="P9"/>
      <text:p text:style-name="P13"/>
      <text:p text:style-name="P17"/>
      <text:p text:style-name="P17"/>
      <text:p text:style-name="P17">Obs.: <text:span text:style-name="T31">R</text:span>edação conforme original do autor.</text:p>
      <text:p text:style-name="P12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12T20:01:51.8493881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6" meta:character-count="1887" meta:non-whitespace-character-count="16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