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107db" officeooo:paragraph-rsid="003107d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aa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37df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e52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ea96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14027a" officeooo:paragraph-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37df1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paragraph-rsid="00344355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344355" style:font-size-asian="12pt" style:font-size-complex="12pt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33aae7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8557" officeooo:paragraph-rsid="0033a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35cf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37d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01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27ef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50b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b85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01f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1b5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aa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5cf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fo:language="pt" fo:country="BR" fo:font-weight="normal" officeooo:rsid="0021cfc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0" style:family="text">
      <style:text-properties officeooo:rsid="00071146"/>
    </style:style>
    <style:style style:name="T21" style:family="text">
      <style:text-properties officeooo:rsid="0033aae7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officeooo:rsid="0035cf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1">1.349</text:span>/201<text:span text:style-name="T21">8</text:span></text:p>
      <text:p text:style-name="P11"/>
      <text:p text:style-name="P11"/>
      <text:p text:style-name="P11"/>
      <text:p text:style-name="P17"><text:span text:style-name="T10">V</text:span><text:span text:style-name="T5">oto de </text:span><text:span text:style-name="T10">C</text:span><text:span text:style-name="T5">ongratulações </text:span><text:span text:style-name="T7">à diretora </text:span><text:span text:style-name="T9">Cristina de Vargas, da EMEI Floresta Encantada</text:span><text:span text:style-name="T7">, pela passagem do </text:span><text:span text:style-name="T16">D</text:span><text:span text:style-name="T7">ia d</text:span><text:span text:style-name="T17">a </text:span><text:span text:style-name="T16">D</text:span><text:span text:style-name="T7">iretor</text:span><text:span text:style-name="T17">a</text:span><text:span text:style-name="T7">.</text:span></text:p>
      <text:p text:style-name="P8"/>
      <text:p text:style-name="P18"/>
      <text:p text:style-name="P13"><text:span text:style-name="T2"><text:tab/><text:tab/>Considerando a importância de lembrarmos e destacarmos o Dia d</text:span><text:span text:style-name="T3">o</text:span><text:span text:style-name="T4">(a)</text:span><text:span text:style-name="T3"> </text:span><text:span text:style-name="T6">Diretor(a</text:span><text:span text:style-name="T17">)</text:span><text:span text:style-name="T6"> de Escola, </text:span><text:span text:style-name="T5">comemorado </text:span><text:span text:style-name="T6">no dia 12 de novembro</text:span><text:span text:style-name="T5">, dando a relevância que a data merece, uma vez que </text:span><text:span text:style-name="T6">são os diretores de escolas que inseridos na comunidade escolar buscam meios e recursos para que o educando e a comunidade escolar tenham todas as condições de trabalho e aprendizado.</text:span></text:p>
      <text:p text:style-name="P20"/>
      <text:p text:style-name="P25"><text:tab/><text:tab/>Considerando que devido a seu empenho e muito esforço, foi nomead<text:span text:style-name="T23">a</text:span> <text:span text:style-name="T23">a</text:span> representante de sua querida escola. Suas decisões, sua compreensão, sua determinação são o que tornam a escola próspera e educadora.</text:p>
      <text:p text:style-name="P19"/>
      <text:p text:style-name="P26"><text:span text:style-name="T5"><text:tab/><text:tab/>Evidenciando o trabalho d</text:span><text:span text:style-name="T11">o</text:span><text:span text:style-name="T17">(a)</text:span><text:span text:style-name="T11"> diretor(a)</text:span><text:span text:style-name="T5">, que dedica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21"/>
      <text:p text:style-name="P27"><text:tab/><text:tab/>Considerando, enfim, <text:span text:style-name="T20">que</text:span><text:span text:style-name="T5"> acompanh</text:span><text:span text:style-name="T12">o</text:span><text:span text:style-name="T5"> seu crescimento, </text:span>trabalhando em<text:span text:style-name="T22"> prol da construção de uma educação para todos, repartindo conhecimentos, vivências e experiências.</text:span></text:p>
      <text:p text:style-name="P22"/>
      <text:p text:style-name="P27"><text:span text:style-name="T18"><text:tab/><text:tab/>Dessa forma, requer-se que seja <text:s/>consignado em Ata Voto de Congratulações </text:span><text:span text:style-name="T7">à diretora </text:span><text:span text:style-name="T9">Cristina de Vargas, da EMEI Floresta Encantada</text:span><text:span text:style-name="T7">, pela passagem do dia d</text:span><text:span text:style-name="T17">a diretora</text:span><text:span text:style-name="T8">, e seja oficiado </text:span><text:span text:style-name="T7">à</text:span><text:span text:style-name="T8"> homenagead</text:span><text:span text:style-name="T7">a</text:span><text:span text:style-name="T8">, com as congratulações em nome desta Casa Legislativa.</text:span></text:p>
      <text:p text:style-name="P12"/>
      <text:p text:style-name="P28"><text:span text:style-name="T13"><text:tab/><text:tab/>Novo Hamburgo, </text:span><text:span text:style-name="T14">0</text:span><text:span text:style-name="T16">8</text:span><text:span text:style-name="T15"> de novembro</text:span><text:span text:style-name="T13"> de 201</text:span><text:span text:style-name="T14">8</text:span><text:span text:style-name="T13">.</text:span></text:p>
      <text:p text:style-name="P29"/>
      <text:list xml:id="list7761125544552314612" text:style-name="L1">
        <text:list-header>
          <text:p text:style-name="P24"/>
        </text:list-header>
      </text:list>
      <text:list xml:id="list6649349979844289040" text:style-name="L2">
        <text:list-header>
          <text:p text:style-name="P23"/>
        </text:list-header>
      </text:list>
      <text:p text:style-name="P7">Vereador <text:span text:style-name="T20">Enio Brizola</text:span></text:p>
      <text:p text:style-name="P14"/>
      <text:p text:style-name="P14"/>
      <text:p text:style-name="P14"/>
      <text:p text:style-name="P16"/>
      <text:p text:style-name="P9"/>
      <text:p text:style-name="P9"/>
      <text:p text:style-name="P9"/>
      <text:p text:style-name="P9"/>
      <text:p text:style-name="P15">Obs.: Redação conforme original do autor.</text:p>
      <text:p text:style-name="P10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12T20:05:43.1076466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3" meta:character-count="1876" meta:non-whitespace-character-count="15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