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b537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107db" officeooo:paragraph-rsid="003107d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353136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officeooo:paragraph-rsid="00237df1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e52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051f2c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66cm" style:auto-text-indent="false"/>
      <style:text-properties style:font-name="Nimbus Roman No9 L" officeooo:paragraph-rsid="00237df1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font-size="12pt" officeooo:paragraph-rsid="00237df1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font-size="12pt" officeooo:rsid="0014027a" officeooo:paragraph-rsid="00237df1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font-name="Nimbus Roman No9 L" fo:font-size="12pt" officeooo:paragraph-rsid="00237df1" style:font-size-asian="12pt" style:font-size-complex="12pt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99cm" style:auto-text-indent="false" style:page-number="auto"/>
      <style:text-properties style:font-name="Nimbus Roman No9 L" fo:font-size="12pt" officeooo:paragraph-rsid="00353136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14027a" officeooo:paragraph-rsid="00237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37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50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7ef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30a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704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8cf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4027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8cf5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40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37d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019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7ef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30a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b8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01f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21b5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531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38cf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fo:language="pt" fo:country="BR" fo:font-weight="normal" officeooo:rsid="0021cfc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pt" fo:country="BR" fo:font-style="normal" fo:font-weight="normal" officeooo:rsid="0021cfc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officeooo:rsid="00071146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071146" style:font-size-asian="12pt" style:font-size-complex="12pt"/>
    </style:style>
    <style:style style:name="T3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officeooo:rsid="00353136"/>
    </style:style>
    <style:style style:name="T33" style:family="text">
      <style:text-properties officeooo:rsid="0035cf45"/>
    </style:style>
    <style:style style:name="T34" style:family="text">
      <style:text-properties officeooo:rsid="0038cf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2">1.350</text:span>/201<text:span text:style-name="T32">8</text:span></text:p>
      <text:p text:style-name="P11"/>
      <text:p text:style-name="P11"/>
      <text:p text:style-name="P12"/>
      <text:p text:style-name="P16"><text:span text:style-name="T3">V</text:span><text:span text:style-name="T2">oto de </text:span><text:span text:style-name="T3">C</text:span><text:span text:style-name="T2">ongratulações </text:span><text:span text:style-name="T5">à diretora </text:span><text:span text:style-name="T8">Janaína Cardoso Ramos</text:span><text:span text:style-name="T7">, da EMEI </text:span><text:span text:style-name="T8">Prof. Ernest Sarlet</text:span><text:span text:style-name="T5">, pela passagem do </text:span><text:span text:style-name="T9">D</text:span><text:span text:style-name="T5">ia d</text:span><text:span text:style-name="T10">a</text:span><text:span text:style-name="T5"> </text:span><text:span text:style-name="T9">D</text:span><text:span text:style-name="T5">iretor</text:span><text:span text:style-name="T10">a</text:span><text:span text:style-name="T5">.</text:span></text:p>
      <text:p text:style-name="P8"/>
      <text:p text:style-name="P15"/>
      <text:p text:style-name="P23"><text:span text:style-name="T11">Considerando a importância de lembrarmos e destacarmos o Dia d</text:span><text:span text:style-name="T12">o</text:span><text:span text:style-name="T13">(a)</text:span><text:span text:style-name="T12"> </text:span><text:span text:style-name="T15">Diretor(a) de Escola, </text:span><text:span text:style-name="T14">comemorado </text:span><text:span text:style-name="T15">no dia 12 de novembro</text:span><text:span text:style-name="T14">, dando a relevância que a data merece, uma vez que </text:span><text:span text:style-name="T15">são os diretores de escolas que inseridos na comunidade escolar buscam meios e recursos para que o educando e a comunidade escolar tenham todas as condições de trabalho e aprendizado.</text:span></text:p>
      <text:p text:style-name="P25"/>
      <text:p text:style-name="P22">Considerando que devido a seu empenho e muito esforço, foi nomead<text:span text:style-name="T34">a</text:span> <text:span text:style-name="T34">a</text:span> representante de sua querida escola. Suas decisões, sua compreensão, sua determinação são o que tornam a escola próspera e educadora.</text:p>
      <text:p text:style-name="P21"/>
      <text:p text:style-name="P20"><text:span text:style-name="T2">Evidenciando o trabalho d</text:span><text:span text:style-name="T6">o</text:span><text:span text:style-name="T10">(a)</text:span><text:span text:style-name="T6"> diretor(a)</text:span><text:span text:style-name="T2">, que dedica-se à tarefa de educar seus alunos, motivando-os com criatividade, em busca de um melhor aprendizado, de</text:span><text:span text:style-name="T25">senvolvendo suas potencialidades e conhecimentos, fazendo do ato de educar um exercício de cidadania.</text:span></text:p>
      <text:p text:style-name="P14"><text:span text:style-name="T29"><text:s/><text:tab/><text:tab/> <text:s text:c="3"/>Considerando, enfim, </text:span><text:span text:style-name="T30">que</text:span><text:span text:style-name="T2"> acompanh</text:span><text:span text:style-name="T4">o</text:span><text:span text:style-name="T2"> seu crescimento, </text:span><text:span text:style-name="T29">trabalhando em</text:span><text:span text:style-name="T31"> prol da construção de uma educação para todos, repartindo conhecimentos, vivências e experiências;</text:span></text:p>
      <text:p text:style-name="P13"><text:span text:style-name="T27"><text:tab/> <text:s text:c="15"/></text:span><text:span text:style-name="T26">Dessa forma, requer-se que seja <text:s/>consignado em Ata Voto de Congratulações </text:span><text:span text:style-name="T16">à diretora </text:span><text:span text:style-name="T19">Janaína Cardoso Ramos</text:span><text:span text:style-name="T18">, da EMEI </text:span><text:span text:style-name="T19">Prof. Ernest Sarlet</text:span><text:span text:style-name="T16">, pela passagem do dia d</text:span><text:span text:style-name="T24">a</text:span><text:span text:style-name="T16"> diretor</text:span><text:span text:style-name="T24">a</text:span><text:span text:style-name="T17">, e seja oficiado </text:span><text:span text:style-name="T16">à</text:span><text:span text:style-name="T17"> homenagead</text:span><text:span text:style-name="T16">a</text:span><text:span text:style-name="T17">, com as congratulações em nome desta Casa Legislativa.</text:span></text:p>
      <text:p text:style-name="P13"/>
      <text:p text:style-name="P24"><text:span text:style-name="T20">Novo Hamburgo, </text:span><text:span text:style-name="T21">0</text:span><text:span text:style-name="T23">8</text:span><text:span text:style-name="T22"> de novembro</text:span><text:span text:style-name="T20"> de 201</text:span><text:span text:style-name="T21">8</text:span><text:span text:style-name="T20">.</text:span></text:p>
      <text:list xml:id="list617589644185015186" text:style-name="L1">
        <text:list-header>
          <text:p text:style-name="P26"/>
        </text:list-header>
      </text:list>
      <text:list xml:id="list5428933152014833836" text:style-name="L2">
        <text:list-header>
          <text:p text:style-name="P27"/>
        </text:list-header>
      </text:list>
      <text:p text:style-name="P7">Vereador <text:span text:style-name="T28">Enio Brizola</text:span></text:p>
      <text:p text:style-name="P17"/>
      <text:p text:style-name="P17"/>
      <text:p text:style-name="P17"/>
      <text:p text:style-name="P19"/>
      <text:p text:style-name="P9"/>
      <text:p text:style-name="P9"/>
      <text:p text:style-name="P9"/>
      <text:p text:style-name="P9"/>
      <text:p text:style-name="P18">Obs.: Redação conforme original do autor.</text:p>
      <text:p text:style-name="P10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1-12T20:08:27.4980141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5" meta:character-count="1896" meta:non-whitespace-character-count="15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