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ce52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051f2c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1b537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346fce" style:font-size-asian="12pt" style:font-size-complex="12pt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Nimbus Roman No9 L" fo:font-size="12pt" officeooo:paragraph-rsid="00237df1" style:font-size-asian="12pt" style:font-size-complex="12pt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ea96e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66cm" style:auto-text-indent="false"/>
      <style:text-properties style:font-name="Nimbus Roman No9 L" fo:font-size="12pt" officeooo:paragraph-rsid="00237df1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13cm" style:auto-text-indent="false"/>
      <style:text-properties style:font-name="Nimbus Roman No9 L" fo:font-size="12pt" officeooo:paragraph-rsid="00237df1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/>
      <style:text-properties style:font-name="Nimbus Roman No9 L" fo:font-size="12pt" officeooo:rsid="0014027a" officeooo:paragraph-rsid="00237df1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/>
      <style:text-properties style:font-name="Nimbus Roman No9 L" fo:font-size="12pt" officeooo:paragraph-rsid="00237df1" style:font-size-asian="12pt" style:font-size-complex="12pt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style:font-name="Nimbus Roman No9 L" fo:font-size="12pt" officeooo:paragraph-rsid="00346fce" style:font-size-asian="12pt" style:font-size-complex="12pt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b8557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4027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3884f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14027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237d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20192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27ef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31b9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250b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46f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0b85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301fa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21b5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3677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3884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color="#000000" fo:language="pt" fo:country="BR" fo:font-weight="normal" officeooo:rsid="0021cfc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fo:language="pt" fo:country="BR" fo:font-style="normal" fo:font-weight="normal" officeooo:rsid="0021cfc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23" style:family="text">
      <style:text-properties officeooo:rsid="00071146"/>
    </style:style>
    <style:style style:name="T24" style:family="text">
      <style:text-properties officeooo:rsid="0031b9ec"/>
    </style:style>
    <style:style style:name="T25" style:family="text">
      <style:text-properties officeooo:rsid="00346fce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officeooo:rsid="003884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25">1.351</text:span>/201<text:span text:style-name="T24">8</text:span></text:p>
      <text:p text:style-name="P12"/>
      <text:p text:style-name="P12"/>
      <text:p text:style-name="P12"/>
      <text:p text:style-name="P16"><text:span text:style-name="T11">V</text:span><text:span text:style-name="T5">oto de </text:span><text:span text:style-name="T11">C</text:span><text:span text:style-name="T5">ongratulações </text:span><text:span text:style-name="T7">à diretora </text:span><text:span text:style-name="T10">Glaucia Regina Zanatta, </text:span><text:span text:style-name="T18">da </text:span><text:span text:style-name="T9">EMEI </text:span><text:span text:style-name="T10">Caracol</text:span><text:span text:style-name="T7">, pela passagem do </text:span><text:span text:style-name="T14">D</text:span><text:span text:style-name="T7">ia d</text:span><text:span text:style-name="T19">a</text:span><text:span text:style-name="T7"> </text:span><text:span text:style-name="T14">D</text:span><text:span text:style-name="T7">iretor</text:span><text:span text:style-name="T19">a</text:span><text:span text:style-name="T7">.</text:span></text:p>
      <text:p text:style-name="P10"/>
      <text:p text:style-name="P18"/>
      <text:p text:style-name="P19"><text:span text:style-name="T2">Considerando a importância de lembrarmos e destacarmos o Dia d</text:span><text:span text:style-name="T3">o</text:span><text:span text:style-name="T4">(a)</text:span><text:span text:style-name="T3"> </text:span><text:span text:style-name="T6">Diretor(a) de Escola, </text:span><text:span text:style-name="T5">comemorado </text:span><text:span text:style-name="T6">no dia 12 de novembro</text:span><text:span text:style-name="T5">, dando a relevância que a data merece, uma vez que </text:span><text:span text:style-name="T6">são os diretores de escolas que inseridos na comunidade escolar buscam meios e recursos para que o educando e a comunidade escolar tenham todas as condições de trabalho e aprendizado.</text:span></text:p>
      <text:p text:style-name="P20">Considerando que devido a seu empenho e muito esforço, foi nomead<text:span text:style-name="T27">a</text:span> <text:span text:style-name="T27">a</text:span> representante de sua querida escola. Suas decisões, sua compreensão, sua determinação são o que tornam a escola próspera e educadora.</text:p>
      <text:p text:style-name="P21"/>
      <text:p text:style-name="P17"><text:span text:style-name="T5">Evidenciando o trabalho d</text:span><text:span text:style-name="T12">o</text:span><text:span text:style-name="T19">(a)</text:span><text:span text:style-name="T12"> diretor(a)</text:span><text:span text:style-name="T5">, que dedica-se à tarefa de educar seus alunos, motivando-os com criatividade, em busca de um melhor aprendizado, de</text:span><text:span text:style-name="T22">senvolvendo suas potencialidades e conhecimentos, fazendo do ato de educar um exercício de cidadania.</text:span></text:p>
      <text:p text:style-name="P15"><text:s/><text:tab/><text:tab/> <text:s text:c="3"/>Considerando, enfim, <text:span text:style-name="T23">que</text:span><text:span text:style-name="T5"> acompanh</text:span><text:span text:style-name="T13">o</text:span><text:span text:style-name="T5"> seu crescimento, </text:span>trabalhando em<text:span text:style-name="T26"> prol da construção de uma educação para todos, repartindo conhecimentos, vivências e experiências;</text:span></text:p>
      <text:p text:style-name="P13"><text:span text:style-name="T21"><text:tab/> <text:s text:c="15"/></text:span><text:span text:style-name="T20">Dessa forma, requer-se que seja <text:s/>consignado em Ata Voto de Congratulações </text:span><text:span text:style-name="T7">à diretora </text:span><text:span text:style-name="T10">Glaucia Regina Zanatta</text:span><text:span text:style-name="T9"> EMEI </text:span><text:span text:style-name="T10">Caracol</text:span><text:span text:style-name="T7">, pela passagem do dia d</text:span><text:span text:style-name="T19">a</text:span><text:span text:style-name="T7"> diretor</text:span><text:span text:style-name="T19">a</text:span><text:span text:style-name="T8">, e seja oficiado </text:span><text:span text:style-name="T7">à</text:span><text:span text:style-name="T8"> homenagead</text:span><text:span text:style-name="T7">a</text:span><text:span text:style-name="T8">, com as congratulações em nome desta Casa Legislativa.</text:span></text:p>
      <text:p text:style-name="P13"/>
      <text:p text:style-name="P22"><text:span text:style-name="T15"><text:s/>Novo Hamburgo, </text:span><text:span text:style-name="T16">0</text:span><text:span text:style-name="T14">8</text:span><text:span text:style-name="T17"> de novembro</text:span><text:span text:style-name="T15"> de 201</text:span><text:span text:style-name="T16">8</text:span><text:span text:style-name="T15">.</text:span></text:p>
      <text:list xml:id="list465868040270953345" text:style-name="L1">
        <text:list-header>
          <text:p text:style-name="P23"/>
        </text:list-header>
      </text:list>
      <text:list xml:id="list1662199803790791272" text:style-name="L2">
        <text:list-header>
          <text:p text:style-name="P24"/>
        </text:list-header>
      </text:list>
      <text:p text:style-name="P14">Vereador <text:span text:style-name="T23">Enio Brizola</text:span></text:p>
      <text:p text:style-name="P7"/>
      <text:p text:style-name="P7"/>
      <text:p text:style-name="P7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8">Obs.: Redação conforme original do autor.</text:p>
      <text:p text:style-name="P8">/<text:span text:style-name="T2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11-12T20:10:42.90884938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90" meta:character-count="1871" meta:non-whitespace-character-count="15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