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0a1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051f2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37df1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14027a" officeooo:paragraph-rsid="00237df1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30ff10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0ff10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95e24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6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63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e0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f64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f64f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071146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71146" style:font-size-asian="12pt" style:font-size-complex="12pt"/>
    </style:style>
    <style:style style:name="T2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0363b6f"/>
    </style:style>
    <style:style style:name="T25" style:family="text">
      <style:text-properties officeooo:rsid="003e0a1e"/>
    </style:style>
    <style:style style:name="T26" style:family="text">
      <style:text-properties officeooo:rsid="003f64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5">1.352</text:span>/201<text:span text:style-name="T24">8</text:span></text:p>
      <text:p text:style-name="P9"/>
      <text:p text:style-name="P10"/>
      <text:p text:style-name="P16">Voto de Congratulações à diretora Bibiane Dias Rossi, da EMEF Caldas Júnior, pela passagem do dia d<text:span text:style-name="T26">a</text:span> diretor<text:span text:style-name="T26">a</text:span>. </text:p>
      <text:p text:style-name="P11"/>
      <text:p text:style-name="P11"/>
      <text:p text:style-name="P17"><text:span text:style-name="T13">Considerando a importância de lembrarmos e destacarmos o Dia d</text:span><text:span text:style-name="T14">o</text:span><text:span text:style-name="T15">(a)</text:span><text:span text:style-name="T14"> </text:span><text:span text:style-name="T17">Diretor(a) de Escola, </text:span><text:span text:style-name="T16">comemorado </text:span><text:span text:style-name="T17">no dia 12 de novembro</text:span><text:span text:style-name="T16">, dando a relevância que a data merece, uma vez que </text:span><text:span text:style-name="T17">são os diretores de escolas que inseridos na comunidade escolar buscam meios e recursos para que o educando e a comunidade escolar tenham todas as condições de trabalho e aprendizado.</text:span></text:p>
      <text:p text:style-name="P18">Considerando que devido a seu empenho e muito esforço, foi nomead<text:span text:style-name="T26">a</text:span> <text:span text:style-name="T26">a</text:span> representante de sua querida escola. Suas decisões, sua compreensão, sua determinação são o que tornam a escola próspera e educadora.</text:p>
      <text:p text:style-name="P15"/>
      <text:p text:style-name="P19"><text:span text:style-name="T2">Evidenciando o trabalho d</text:span><text:span text:style-name="T5">o</text:span><text:span text:style-name="T12">(a)</text:span><text:span text:style-name="T5"> diretor(a)</text:span><text:span text:style-name="T2">, que dedica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20"><text:span text:style-name="T21">Considerando, enfim, </text:span><text:span text:style-name="T22">que</text:span><text:span text:style-name="T2"> acompanh</text:span><text:span text:style-name="T3">o</text:span><text:span text:style-name="T2"> seu crescimento, </text:span><text:span text:style-name="T21">trabalhando em</text:span><text:span text:style-name="T23"> prol da construção de uma educação para todos, repartindo conhecimentos, vivências e experiências;</text:span></text:p>
      <text:p text:style-name="P21"><text:span text:style-name="T19">Dessa forma, requer-se que seja <text:s/>consignado em Ata Voto de Congratulações </text:span><text:span text:style-name="T4">à diretora </text:span><text:span text:style-name="T6">Bibiane Dias Rossi, da EMEF Caldas Júnior</text:span><text:span text:style-name="T4">, pela passagem do dia d</text:span><text:span text:style-name="T12">a</text:span><text:span text:style-name="T4"> diretor</text:span><text:span text:style-name="T12">a</text:span><text:span text:style-name="T7">, e seja oficiado </text:span><text:span text:style-name="T4">à</text:span><text:span text:style-name="T7"> homenagead</text:span><text:span text:style-name="T4">a</text:span><text:span text:style-name="T7">, com as congratulações em nome desta Casa Legislativa.</text:span></text:p>
      <text:p text:style-name="P20"><text:span text:style-name="T8">Novo Hamburgo, </text:span><text:span text:style-name="T11">8</text:span><text:span text:style-name="T9"> de novembro</text:span><text:span text:style-name="T8"> de 201</text:span><text:span text:style-name="T10">8</text:span><text:span text:style-name="T8">.</text:span></text:p>
      <text:list xml:id="list7571252130329081426" text:style-name="L1">
        <text:list-header>
          <text:p text:style-name="P22"/>
        </text:list-header>
      </text:list>
      <text:list xml:id="list1780787059154172436" text:style-name="L2">
        <text:list-header>
          <text:p text:style-name="P23"/>
        </text:list-header>
      </text:list>
      <text:p text:style-name="P7">Vereador <text:span text:style-name="T20">Enio Brizola</text:span></text:p>
      <text:p text:style-name="P12"/>
      <text:p text:style-name="P12"/>
      <text:p text:style-name="P12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Obs: redação conforme original d<text:span text:style-name="T25">o</text:span> autor.</text:p>
      <text:p text:style-name="P13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12T20:12:24.42873846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3" meta:character-count="1852" meta:non-whitespace-character-count="15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