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6d3e5" officeooo:paragraph-rsid="0033a50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22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95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bc3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bc32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071146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71146" style:font-size-asian="12pt" style:font-size-complex="12pt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29113c1"/>
    </style:style>
    <style:style style:name="T30" style:family="text">
      <style:text-properties officeooo:rsid="00363b6f"/>
    </style:style>
    <style:style style:name="T31" style:family="text">
      <style:text-properties officeooo:rsid="003955cb"/>
    </style:style>
    <style:style style:name="T32" style:family="text">
      <style:text-properties officeooo:rsid="003bc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1">1.353</text:span>/201<text:span text:style-name="T30">8</text:span></text:p>
      <text:p text:style-name="P11"/>
      <text:p text:style-name="P12"/>
      <text:p text:style-name="P18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Gabriela Lucas</text:span><text:span text:style-name="T7">, da </text:span><text:span text:style-name="T8">E</text:span><text:span text:style-name="T9">MEF</text:span><text:span text:style-name="T7"> Boa Saúde</text:span><text:span text:style-name="T5">, pela passagem do dia d</text:span><text:span text:style-name="T17">a</text:span><text:span text:style-name="T5"> diretor</text:span><text:span text:style-name="T17">a</text:span><text:span text:style-name="T5">.</text:span></text:p>
      <text:p text:style-name="P8"/>
      <text:p text:style-name="P13"/>
      <text:p text:style-name="P19"><text:span text:style-name="T18">Considerando a importância de lembrarmos e destacarmos o Dia d</text:span><text:span text:style-name="T19">o</text:span><text:span text:style-name="T20">(a)</text:span><text:span text:style-name="T19"> </text:span><text:span text:style-name="T22">Diretor(a) de Escola, </text:span><text:span text:style-name="T21">comemorado </text:span><text:span text:style-name="T22">no dia 12 de novembro</text:span><text:span text:style-name="T21">, dando a relevância que a data merece, uma vez que </text:span><text:span text:style-name="T22">são os diretores de escolas que inseridos na comunidade escolar buscam meios e recursos para que o educando e a comunidade escolar tenham todas as condições de trabalho e aprendizado.</text:span></text:p>
      <text:p text:style-name="P20">Considerando que devido a seu empenho e muito esforço, foi nomead<text:span text:style-name="T32">a</text:span> <text:span text:style-name="T32">a</text:span> representante de sua querida escola. Suas decisões, sua compreensão, sua determinação são o que tornam a escola próspera e educadora.</text:p>
      <text:p text:style-name="P17"/>
      <text:p text:style-name="P21"><text:span text:style-name="T2">Evidenciando o trabalho d</text:span><text:span text:style-name="T6">o</text:span><text:span text:style-name="T17">(a)</text:span><text:span text:style-name="T6"> diretor(a)</text:span><text:span text:style-name="T2">, que dedica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2"><text:span text:style-name="T26">Considerando, enfim, </text:span><text:span text:style-name="T27">que</text:span><text:span text:style-name="T2"> acompanh</text:span><text:span text:style-name="T4">o</text:span><text:span text:style-name="T2"> seu crescimento, </text:span><text:span text:style-name="T26">trabalhando em</text:span><text:span text:style-name="T28"> prol da construção de uma educação para todos, repartindo conhecimentos, vivências e experiências;</text:span></text:p>
      <text:p text:style-name="P22"><text:span text:style-name="T24">Dessa forma, requer-se que seja <text:s/>consignado em Ata Voto de Congratulações </text:span><text:span text:style-name="T5">à diretora </text:span><text:span text:style-name="T15">Gabriela Lucas</text:span><text:span text:style-name="T7">, da Silva da E</text:span><text:span text:style-name="T13">MEF</text:span><text:span text:style-name="T7"> Boa Saúde</text:span><text:span text:style-name="T5">, pela passagem do dia d</text:span><text:span text:style-name="T17">a</text:span><text:span text:style-name="T5"> diretor</text:span><text:span text:style-name="T17">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2"><text:span text:style-name="T11">Novo Hamburgo, </text:span><text:span text:style-name="T16">8</text:span><text:span text:style-name="T12"> de novembro</text:span><text:span text:style-name="T11"> de 201</text:span><text:span text:style-name="T14">8</text:span><text:span text:style-name="T11">.</text:span></text:p>
      <text:list xml:id="list7907213228828357194" text:style-name="L1">
        <text:list-header>
          <text:p text:style-name="P23"/>
        </text:list-header>
      </text:list>
      <text:list xml:id="list3193439355918581684" text:style-name="L2">
        <text:list-header>
          <text:p text:style-name="P24"/>
        </text:list-header>
      </text:list>
      <text:p text:style-name="P7">Vereador <text:span text:style-name="T25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Obs: redação conforme original d<text:span text:style-name="T29">a</text:span> autor.</text:p>
      <text:p text:style-name="P10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14:18.4596256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44" meta:non-whitespace-character-count="15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