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79a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279a3" officeooo:paragraph-rsid="001279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279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279a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279a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279a3" officeooo:paragraph-rsid="0012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2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12c11d" officeooo:paragraph-rsid="0012c1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27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279a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279a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279a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3ad54" officeooo:paragraph-rsid="0013ad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50507"/>
    </style:style>
    <style:style style:name="T2" style:family="text">
      <style:text-properties officeooo:rsid="000d545c"/>
    </style:style>
    <style:style style:name="T3" style:family="text">
      <style:text-properties fo:color="#1d2129" style:text-underline-style="none"/>
    </style:style>
    <style:style style:name="T4" style:family="text">
      <style:text-properties fo:color="#1d2129" style:text-underline-style="none" officeooo:rsid="002242ea"/>
    </style:style>
    <style:style style:name="T5" style:family="text">
      <style:text-properties fo:color="#1d2129" style:text-underline-style="none" officeooo:rsid="0012c11d"/>
    </style:style>
    <style:style style:name="T6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138aa2"/>
    </style:style>
    <style:style style:name="T8" style:family="text">
      <style:text-properties officeooo:rsid="00166547"/>
    </style:style>
    <style:style style:name="T9" style:family="text">
      <style:text-properties officeooo:rsid="0012c11d"/>
    </style:style>
    <style:style style:name="T10" style:family="text">
      <style:text-properties officeooo:rsid="0013a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5.441</text:span>/201<text:span text:style-name="T1">8</text:span></text:p>
      <text:p text:style-name="P7">Recolocação de parada de ônibus nos dois lados da Rua João Aloysio Allgayer, <text:span text:style-name="T10">na </text:span>esquina com a Rua José Schuch Sobrinho, <text:span text:style-name="T10">no </text:span>Bairro Lomba Grand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R</text:span><text:span text:style-name="T3">ecolocação da parada de ônibus nos dois lados da Rua acima citada, pois as mesmas foram retiradas </text:span><text:span text:style-name="T5">pelas obras que foram realizadas neste local;</text:span></text:p>
      <text:p text:style-name="P13">Conforme relato de usuários do transporte coletivo, os mesmos alegam que em dias de <text:s/>chuva ou de forte sol, tenham que ficar expostos as intempéries, pois não tem nenhuma <text:s/>cobertura para protegê-los(as);</text:p>
      <text:p text:style-name="P13"/>
      <text:p text:style-name="P14"><text:tab/><text:tab/>Vários moradores vieram a este Vereador solicitar esta benfeitoria.</text:p>
      <text:p text:style-name="P12"/>
      <text:p text:style-name="P12">Sabedores da atenção aos reais anseios da comunidade, contam com seu apoio neste pedido.</text:p>
      <text:p text:style-name="P12"/>
      <text:p text:style-name="P8"><text:span text:style-name="T6"><text:s/></text:span>Novo Hamburgo, <text:span text:style-name="T10">08 de novembro </text:span><text:s/>de 201<text:span text:style-name="T8">8</text:span>.</text:p>
      <text:p text:style-name="P16"/>
      <text:p text:style-name="P16">Vereador <text:span text:style-name="T7">Gerson Peteffi</text:span></text:p>
      <text:p text:style-name="P9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Redação conforme orginal do autor.:</text:p>
      <text:p text:style-name="P18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1-08T10:11:07.094901728</meta:creation-date>
    <dc:language>pt-BR</dc:language>
    <meta:editing-cycles>1</meta:editing-cycles>
    <meta:editing-duration>P0D</meta:editing-duration>
    <meta:print-date>2018-11-08T14:38:11.120110079</meta:print-date>
    <meta:document-statistic meta:table-count="0" meta:image-count="1" meta:object-count="0" meta:page-count="1" meta:paragraph-count="16" meta:word-count="194" meta:character-count="1199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1-08T10:11:06.484287664"/>
  </office:meta>
</office:document-meta>
</file>