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2a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2a91" officeooo:paragraph-rsid="00452a9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52a91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bfb2"/>
    </style:style>
    <style:style style:name="T12" style:family="text">
      <style:text-properties officeooo:rsid="00452a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5.443</text:span>/201<text:span text:style-name="T10">8</text:span></text:p>
      <text:p text:style-name="P10"><text:span text:style-name="T12">Operação tapa-buracos</text:span> <text:span text:style-name="T12">na Avenida Pedro Adams Filho, em frente ao n° 5.145, no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buracos</text:span><text:span text:style-name="T4"> </text:span><text:span text:style-name="T8">na</text:span><text:span text:style-name="T7"> Avenida Pedro Adams Filho, em frente ao n° 5.145, no Bairro Centr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11">08 de novembr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98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PROTOCOLAR/PROTOCOLAR/PROTOCOLAR/tmp/tmp/.broffice.org/3/user/template/modelo-2012.ott" meta:date="2014-03-06T13:16:53"/>
  </office:meta>
</office:document-meta>
</file>