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c844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c8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c844" officeooo:paragraph-rsid="0044c84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52a91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bfb2"/>
    </style:style>
    <style:style style:name="T12" style:family="text">
      <style:text-properties officeooo:rsid="0044c844"/>
    </style:style>
    <style:style style:name="T13" style:family="text">
      <style:text-properties officeooo:rsid="00452a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444</text:span>/201<text:span text:style-name="T10">8</text:span></text:p>
      <text:p text:style-name="P13"><text:span text:style-name="T13">Operação tapa-buracos</text:span> <text:span text:style-name="T13">na Rua Ibirubá, próximo ao n° 367, no Bairro Vil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</text:span><text:span text:style-name="T4"> </text:span><text:span text:style-name="T8">na</text:span><text:span text:style-name="T7"> Rua Ibirubá, próximo ao n° 367, no Bairro Vila Nova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1">08 de novembr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7" meta:character-count="968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PROTOCOLAR/PROTOCOLAR/PROTOCOLAR/tmp/tmp/.broffice.org/3/user/template/modelo-2012.ott" meta:date="2014-03-06T13:16:53"/>
  </office:meta>
</office:document-meta>
</file>