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fd1b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fd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fd1b" officeooo:paragraph-rsid="0044fd1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52a91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bfb2"/>
    </style:style>
    <style:style style:name="T12" style:family="text">
      <style:text-properties officeooo:rsid="0044fd1b"/>
    </style:style>
    <style:style style:name="T13" style:family="text">
      <style:text-properties officeooo:rsid="00452a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445</text:span>/201<text:span text:style-name="T10">8</text:span></text:p>
      <text:p text:style-name="P13"><text:span text:style-name="T13">Operação tapa-buracos</text:span> <text:span text:style-name="T13">na Rua Silveira Martins, em frente ao n° 210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4"> </text:span><text:span text:style-name="T8">na</text:span><text:span text:style-name="T7"> Rua Silveira Martins, em frente ao n° 210, no Bairro Centr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1">08 de novem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8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