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dc6f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4c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cfa0" officeooo:paragraph-rsid="002ecfa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cae5e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dc6f4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2cae5e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2dc6f4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font-name="Nimbus Roman No9 L"/>
    </style:style>
    <style:style style:name="T24" style:family="text">
      <style:text-properties style:font-name="Nimbus Roman No9 L" officeooo:rsid="00284edc"/>
    </style:style>
    <style:style style:name="T25" style:family="text">
      <style:text-properties style:font-name="Nimbus Roman No9 L" officeooo:rsid="00284f72"/>
    </style:style>
    <style:style style:name="T26" style:family="text">
      <style:text-properties style:font-name="Nimbus Roman No9 L" officeooo:rsid="002a2c47"/>
    </style:style>
    <style:style style:name="T27" style:family="text">
      <style:text-properties style:font-name="Nimbus Roman No9 L" officeooo:rsid="002cae5e"/>
    </style:style>
    <style:style style:name="T28" style:family="text">
      <style:text-properties style:font-name="Nimbus Roman No9 L" officeooo:rsid="002dc6f4"/>
    </style:style>
    <style:style style:name="T29" style:family="text">
      <style:text-properties officeooo:rsid="00242d89"/>
    </style:style>
    <style:style style:name="T30" style:family="text">
      <style:text-properties officeooo:rsid="00284edc"/>
    </style:style>
    <style:style style:name="T31" style:family="text">
      <style:text-properties officeooo:rsid="002ecf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31">5.447</text:span>/201<text:span text:style-name="T30">8</text:span></text:p>
      <text:p text:style-name="P12"><text:span text:style-name="T3">M</text:span><text:span text:style-name="T2">elhorias na </text:span><text:span text:style-name="T8">rede de </text:span><text:span text:style-name="T2">iluminação </text:span><text:span text:style-name="T4">pública</text:span><text:span text:style-name="T7"> </text:span><text:span text:style-name="T8">e retirada de fios soltos</text:span><text:span text:style-name="T4"> </text:span><text:span text:style-name="T10">na esquina da </text:span><text:span text:style-name="T11">Avenida Nações Unidas com a Rua Vinte e Quatro de Maio</text:span><text:span text:style-name="T5">, </text:span><text:span text:style-name="T6">no B</text:span><text:span text:style-name="T5">airro </text:span><text:span text:style-name="T11">Rio Branco</text:span><text:span text:style-name="T9">.</text:span></text:p>
      <text:p text:style-name="P17">Solicita-se, após os trâmites regimentais, que seja enviada cópia da presente proposição ao Poder Executivo, para que realize as seguintes providências: </text:p>
      <text:p text:style-name="P15"/>
      <text:p text:style-name="P16"><text:span text:style-name="T12">M</text:span><text:span text:style-name="T13">elhorias na </text:span><text:span text:style-name="T18">rede de </text:span><text:span text:style-name="T19">iluminação </text:span><text:span text:style-name="T17">pública</text:span><text:span text:style-name="T16"> </text:span><text:span text:style-name="T18">e retirada de fios soltos</text:span><text:span text:style-name="T17"> </text:span><text:span text:style-name="T21">na esquina da </text:span><text:span text:style-name="T22">Avenida Nações Unidas com a Rua Vinte e Quatro de Maio</text:span><text:span text:style-name="T14">, </text:span><text:span text:style-name="T15">no B</text:span><text:span text:style-name="T14">airro </text:span><text:span text:style-name="T22">Rio Branco</text:span><text:span text:style-name="T20">.</text:span></text:p>
      <text:p text:style-name="P18"/>
      <text:p text:style-name="P19">Na certeza de contar com vossa especial atenção, desde já, afirmo nesta oportunidade meus protestos de elevada estima e consideração.</text:p>
      <text:p text:style-name="P13"/>
      <text:p text:style-name="P13"><text:span text:style-name="T23">Novo Hamburgo, </text:span><text:span text:style-name="T27">0</text:span><text:span text:style-name="T28">8</text:span><text:span text:style-name="T26"> de </text:span><text:span text:style-name="T28">novembro</text:span><text:span text:style-name="T25"> de</text:span><text:span text:style-name="T24"> 2018.</text:span></text:p>
      <text:p text:style-name="P14"/>
      <text:p text:style-name="P11"/>
      <text:p text:style-name="P8"/>
      <text:p text:style-name="P9">Vereador <text:span text:style-name="T29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21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52:14.496910521</meta:print-date>
    <meta:document-statistic meta:table-count="0" meta:image-count="1" meta:object-count="0" meta:page-count="1" meta:paragraph-count="15" meta:word-count="189" meta:character-count="1127" meta:non-whitespace-character-count="9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tmp/mozilla_pamela-adler0/PROTOCOLAR/PROTOCOLAR/PROTOCOLAR/PROTOCOLAR/PROTOCOLAR/tmp/mozilla_alvaro-santos0/PEDIDOS%202017/PEDIDOS%202017/PEDIDOS%202017/DOCUMENTOS%202016/.broffice.org/3/user/template/modelo-2012.ott" meta:date="2014-03-06T13:16:53"/>
  </office:meta>
</office:document-meta>
</file>