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f4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8f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167f" officeooo:paragraph-rsid="0036167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48f62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2b35d9"/>
    </style:style>
    <style:style style:name="T12" style:family="text">
      <style:text-properties officeooo:rsid="002cc3bb"/>
    </style:style>
    <style:style style:name="T13" style:family="text">
      <style:text-properties officeooo:rsid="002daa65"/>
    </style:style>
    <style:style style:name="T14" style:family="text">
      <style:text-properties officeooo:rsid="0032f442"/>
    </style:style>
    <style:style style:name="T15" style:family="text">
      <style:text-properties officeooo:rsid="00348f62"/>
    </style:style>
    <style:style style:name="T16" style:family="text">
      <style:text-properties officeooo:rsid="0037a9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5.449</text:span>/201<text:span text:style-name="T13">8</text:span></text:p>
      <text:p text:style-name="P12"><text:span text:style-name="T10">R</text:span>emoção de <text:span text:style-name="T15">galhos </text:span>depositado<text:span text:style-name="T11">s</text:span> <text:span text:style-name="T12">na Rua Boa Saúde, em frente ao n° 296, Bairro Rio Branco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3">R</text:span><text:span text:style-name="T2">emoção de </text:span><text:span text:style-name="T7">galhos </text:span><text:span text:style-name="T6">depositado</text:span><text:span text:style-name="T4">s</text:span><text:span text:style-name="T6"> </text:span><text:span text:style-name="T5">na Rua Boa Saúde, em frente ao n° 296, Bairro Rio Branco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8">Novo Hamburgo, <text:span text:style-name="T14">08 de novembro de 2018.</text:span></text:p>
      <text:p text:style-name="P7"/>
      <text:p text:style-name="P7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6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8T15:54:01.357086101</meta:print-date>
    <meta:document-statistic meta:table-count="0" meta:image-count="1" meta:object-count="0" meta:page-count="1" meta:paragraph-count="15" meta:word-count="163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mozilla_pamela-adler0/PROTOCOLAR/PP%20SEGUNDA%20DIA%2012/PROTOCOLAR/tmp/.broffice.org/3/user/template/modelo-2012.ott" meta:date="2014-03-06T13:16:53"/>
  </office:meta>
</office:document-meta>
</file>