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6715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6e5f0" officeooo:paragraph-rsid="02a6e5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67153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a9a4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6e5f0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671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671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a671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EDIDO DE PROVIDÊNCIAS</text:span><text:span text:style-name="T6"> Nº</text:span><text:span text:style-name="T8"> </text:span><text:span text:style-name="T10">5.451</text:span><text:span text:style-name="T8">/</text:span><text:span text:style-name="T6">201</text:span><text:span text:style-name="T9">8</text:span></text:p>
      <text:p text:style-name="P17"/>
      <text:p text:style-name="P18"/>
      <text:p text:style-name="P20"><text:span text:style-name="T3">S</text:span><text:span text:style-name="T2">ubstituição de lâmpada</text:span><text:span text:style-name="T5">s</text:span><text:span text:style-name="T2"> queimada</text:span><text:span text:style-name="T5">s</text:span><text:span text:style-name="T2"> </text:span><text:span text:style-name="T4">n</text:span><text:span text:style-name="T11">a </text:span><text:span text:style-name="T13">esquina das</text:span><text:span text:style-name="T11"> </text:span><text:span text:style-name="T12">R</text:span><text:span text:style-name="T11">ua</text:span><text:span text:style-name="T13">s</text:span><text:span text:style-name="T11"> </text:span><text:span text:style-name="T14">Araxá e Alvício Luíz Klaser</text:span><text:span text:style-name="T11">, no </text:span><text:span text:style-name="T12">B</text:span><text:span text:style-name="T11">airro </text:span><text:span text:style-name="T14">Ideal.</text:span></text:p>
      <text:p text:style-name="P13"/>
      <text:p text:style-name="P9"/>
      <text:p text:style-name="P9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/>
      <text:p text:style-name="P8"><text:tab/><text:tab/><text:span text:style-name="T20">S</text:span><text:span text:style-name="T21">ubstituição de </text:span><text:span text:style-name="T26">lâmpada</text:span><text:span text:style-name="T27">s</text:span><text:span text:style-name="T26"> queimada</text:span><text:span text:style-name="T27">s</text:span><text:span text:style-name="T26"> </text:span><text:span text:style-name="T24">n</text:span><text:span text:style-name="T22">a </text:span><text:span text:style-name="T25">esquina das</text:span><text:span text:style-name="T22"> </text:span><text:span text:style-name="T23">R</text:span><text:span text:style-name="T22">ua</text:span><text:span text:style-name="T25">s</text:span><text:span text:style-name="T22"> </text:span><text:span text:style-name="T27">Araxá e Alvício Luíz Klaser</text:span><text:span text:style-name="T22">, no </text:span><text:span text:style-name="T23">B</text:span><text:span text:style-name="T22">airro </text:span><text:span text:style-name="T27">Ideal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28">08 de novembro de 2018.</text:span></text:p>
      <text:p text:style-name="P10"/>
      <text:p text:style-name="P11"><text:span text:style-name="T16">Vereador</text:span><text:span text:style-name="T17"> </text:span><text:span text:style-name="T18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19">a</text:span> autor<text:span text:style-name="T19">a</text:span>.</text:p>
      <text:p text:style-name="P21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8T15:58:01.374281545</dc:date>
    <meta:printed-by>Juliane Ribas</meta:printed-by>
    <meta:print-date>2018-05-22T15:13:07.676951202</meta:print-date>
    <dc:language>pt-BR</dc:language>
    <meta:editing-cycles>166</meta:editing-cycles>
    <meta:editing-duration>PT13H21M28S</meta:editing-duration>
    <dc:creator>Tauane Erthal</dc:creator>
    <meta:document-statistic meta:table-count="0" meta:image-count="1" meta:object-count="0" meta:page-count="1" meta:paragraph-count="15" meta:word-count="163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