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0871" officeooo:paragraph-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c24b40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b35ec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c421d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421d2" officeooo:paragraph-rsid="02c421d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421d2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421d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c421d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421d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2c0c7e3"/>
    </style:style>
    <style:style style:name="T33" style:family="text">
      <style:text-properties officeooo:rsid="02c421d2"/>
    </style:style>
    <style:style style:name="T34" style:family="text">
      <style:text-properties officeooo:rsid="00230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PEDIDO DE PROVIDÊNCIAS</text:span><text:span text:style-name="T3"> Nº </text:span><text:span text:style-name="T7">5.453</text:span><text:span text:style-name="T5">/</text:span><text:span text:style-name="T3">20</text:span><text:span text:style-name="T6">18</text:span></text:p>
      <text:p text:style-name="P17"/>
      <text:p text:style-name="P18"/>
      <text:p text:style-name="P20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19">Estrada Germano Friedrich, na esquina com a Rua Bento Manoel</text:span><text:span text:style-name="T29">, </text:span><text:span text:style-name="T30">n</text:span><text:span text:style-name="T17">o </text:span><text:span text:style-name="T20">B</text:span><text:span text:style-name="T17">airro </text:span><text:span text:style-name="T19">Vila Nova</text:span><text:span text:style-name="T18">.</text:span></text:p>
      <text:p text:style-name="P12"/>
      <text:p text:style-name="P9"/>
      <text:p text:style-name="P9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12"><text:tab/><text:tab/></text:span><text:span text:style-name="T21">Substituição de lâmpada queimada</text:span><text:span text:style-name="T22"> </text:span><text:span text:style-name="T23">n</text:span><text:span text:style-name="T24">a </text:span><text:span text:style-name="T27">Estrada Germano Friedrich, na esquina com a Rua Bento Manoel</text:span><text:span text:style-name="T31">, </text:span><text:span text:style-name="T25">no </text:span><text:span text:style-name="T28">B</text:span><text:span text:style-name="T25">airro </text:span><text:span text:style-name="T27">Vila Nova</text:span><text:span text:style-name="T26">.</text:span></text:p>
      <text:p text:style-name="P7"/>
      <text:p text:style-name="P7"/>
      <text:p text:style-name="P10"><text:tab/><text:tab/>Novo Hamburgo, <text:span text:style-name="T32">08 de novembro de 2018.</text:span></text:p>
      <text:p text:style-name="P10"/>
      <text:p text:style-name="P10"/>
      <text:p text:style-name="P11"><text:span text:style-name="T9">Vereador</text:span><text:span text:style-name="T10"> </text:span><text:span text:style-name="T11">Raul Cassel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6"/>
      <text:p text:style-name="P15"/>
      <text:p text:style-name="P15"/>
      <text:p text:style-name="P21">Obs.: redação conforme original d<text:span text:style-name="T33">o</text:span> autor.</text:p>
      <text:p text:style-name="P22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8T16:40:52.270796263</dc:date>
    <meta:printed-by>Geferson Nicoletti</meta:printed-by>
    <meta:print-date>2018-09-06T13:55:48.224000000</meta:print-date>
    <dc:language>pt-BR</dc:language>
    <meta:editing-cycles>190</meta:editing-cycles>
    <meta:editing-duration>PT14H16M5S</meta:editing-duration>
    <dc:creator>Tauane Erthal</dc:creator>
    <meta:document-statistic meta:table-count="0" meta:image-count="1" meta:object-count="0" meta:page-count="1" meta:paragraph-count="14" meta:word-count="149" meta:character-count="920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