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44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81c85" officeooo:paragraph-rsid="00381c8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officeooo:paragraph-rsid="003def7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bf837" officeooo:paragraph-rsid="003def7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421d2" officeooo:paragraph-rsid="003def7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3def7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2d6c72"/>
    </style:style>
    <style:style style:name="T5" style:family="text">
      <style:text-properties officeooo:rsid="0034055e"/>
    </style:style>
    <style:style style:name="T6" style:family="text">
      <style:text-properties officeooo:rsid="00381c85"/>
    </style:style>
    <style:style style:name="T7" style:family="text">
      <style:text-properties officeooo:rsid="003bf837"/>
    </style:style>
    <style:style style:name="T8" style:family="text">
      <style:text-properties officeooo:rsid="003def7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bf837" style:font-weight-asian="bold" style:font-weight-complex="bold"/>
    </style:style>
    <style:style style:name="T11" style:family="text">
      <style:text-properties officeooo:rsid="02c421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/>Nº <text:span text:style-name="T8">5.454</text:span>/201<text:span text:style-name="T4">8</text:span></text:p>
      <text:p text:style-name="P13">Poda de árvore<text:span text:style-name="T5">s</text:span> <text:span text:style-name="T6">n</text:span>a <text:span text:style-name="T7">Avenida Pedro Adams Filho, em frente ao n</text:span><text:span text:style-name="T10">º </text:span><text:span text:style-name="T7">5757,</text:span> no <text:span text:style-name="T3">Bairro Centr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Poda de árvores na Avenida Pedro Adams Filho, em frente ao n<text:span text:style-name="T9">º</text:span> 5757, no Bairro Centro.</text:p>
      <text:p text:style-name="P11"/>
      <text:p text:style-name="P9">Novo Hamburgo, <text:span text:style-name="T7">08 de novembro de 2018.</text:span></text:p>
      <text:p text:style-name="P8"/>
      <text:p text:style-name="P10">Vereador <text:span text:style-name="T6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redação conforme original d<text:span text:style-name="T11">o</text:span> autor.</text:p>
      <text:p text:style-name="P16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3T17:36:47.478727037</meta:print-date>
    <meta:document-statistic meta:table-count="0" meta:image-count="1" meta:object-count="0" meta:page-count="1" meta:paragraph-count="14" meta:word-count="143" meta:character-count="849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tmp/mozilla_pamela-adler0/PROTOCOLAR/PROTOCOLAR/tmp/.broffice.org/3/user/template/modelo-2012.ott" meta:date="2014-03-06T13:16:53"/>
  </office:meta>
</office:document-meta>
</file>