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b2627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828a3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7da57e" officeooo:paragraph-rsid="008258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83c456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a625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25848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c421d2" officeooo:paragraph-rsid="00862bf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0862bf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7b262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7da57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5933c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852b8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568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b26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da5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0d5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c29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258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3c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517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font-name="Nimbus Roman No9 L" fo:font-size="12pt" fo:font-weight="normal" officeooo:rsid="0075683b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7b2627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7c2923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7da57e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80d5e7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825848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83c456" style:font-size-asian="12pt" style:font-weight-asian="normal" style:font-size-complex="12pt" style:font-weight-complex="normal"/>
    </style:style>
    <style:style style:name="T24" style:family="text">
      <style:text-properties officeooo:rsid="007730f3"/>
    </style:style>
    <style:style style:name="T25" style:family="text">
      <style:text-properties officeooo:rsid="00747959" style:font-name-asian="Arial1" style:font-name-complex="Arial1"/>
    </style:style>
    <style:style style:name="T26" style:family="text">
      <style:text-properties officeooo:rsid="00852b83" style:font-name-asian="Arial1" style:font-name-complex="Arial1"/>
    </style:style>
    <style:style style:name="T27" style:family="text">
      <style:text-properties officeooo:rsid="00862bf7"/>
    </style:style>
    <style:style style:name="T28" style:family="text">
      <style:text-properties officeooo:rsid="02c421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4">INDICAÇÃO</text:span> Nº <text:span text:style-name="T27">5.455</text:span>/201<text:span text:style-name="T3">8</text:span></text:p>
      <text:p text:style-name="P13"><text:span text:style-name="T17">Estudo de viabilidade para instalação de um </text:span><text:span text:style-name="T18"><text:s/>redutor de </text:span><text:span text:style-name="T19">velocidade na </text:span><text:span text:style-name="T22">Rua Guia</text:span><text:span text:style-name="T23"> Lopes, à altura da Rua Curitiba, sentido centro/bairro,</text:span><text:span text:style-name="T19"> </text:span><text:span text:style-name="T21">no B</text:span><text:span text:style-name="T20">airro </text:span><text:span text:style-name="T23">Rondônia</text:span><text:span text:style-name="T20">.</text:span></text:p>
      <text:p text:style-name="P11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0"><text:span text:style-name="T8"><text:tab/><text:tab/></text:span><text:span text:style-name="T9">Estudo de viabilidade para instalação de um </text:span><text:span text:style-name="T10"><text:s/>redutor de </text:span><text:span text:style-name="T13">velocidade, na </text:span><text:span text:style-name="T14">Rua Guia</text:span><text:span text:style-name="T15"> Lopes, à altura da Rua Curitiba sentido centro/bairro,</text:span><text:span text:style-name="T13"> </text:span><text:span text:style-name="T12">no B</text:span><text:span text:style-name="T11">airro </text:span><text:span text:style-name="T15">Rondônia</text:span><text:span text:style-name="T11">.</text:span></text:p>
      <text:p text:style-name="P10"><text:span text:style-name="T11"><text:tab/><text:tab/></text:span><text:span text:style-name="T15">Esta indicação se faz necessária, tendo em vista, o grande fluxo de automóveis que trafega</text:span><text:span text:style-name="T16">m</text:span><text:span text:style-name="T15"> nesta via e o grande risco da ocorrência de acidentes </text:span><text:span text:style-name="T16">visando os condutores que realizam, na Rua Curitiba, a conversão à esquerda na Rua Guia Lopes em direção ao centro da cidade.</text:span></text:p>
      <text:p text:style-name="P9"/>
      <text:p text:style-name="P12"><text:span text:style-name="T6"><text:tab/><text:tab/></text:span><text:span text:style-name="T4">Novo Hamburgo, </text:span><text:span text:style-name="T7">08</text:span><text:span text:style-name="T5"> </text:span><text:span text:style-name="T4">de </text:span><text:span text:style-name="T7">novem</text:span><text:span text:style-name="T5">bro</text:span><text:span text:style-name="T4"> de 2018.</text:span></text:p>
      <text:p text:style-name="P7"/>
      <text:p text:style-name="P8"><text:span text:style-name="T25">Vereador </text:span><text:span text:style-name="T26">Raul Cassel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>Obs.: redação conforme original d<text:span text:style-name="T28">o</text:span> autor.</text:p>
      <text:p text:style-name="P16">TA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4T14:35:06.920729297</meta:print-date>
    <meta:document-statistic meta:table-count="0" meta:image-count="1" meta:object-count="0" meta:page-count="1" meta:paragraph-count="15" meta:word-count="204" meta:character-count="1254" meta:non-whitespace-character-count="10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