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f8a1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e4708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e4708" style:font-weight-asian="bold"/>
    </style:style>
    <style:style style:name="T8" style:family="text">
      <style:text-properties fo:font-weight="bold" officeooo:rsid="00c67f41" style:font-weight-asian="bold"/>
    </style:style>
    <style:style style:name="T9" style:family="text">
      <style:text-properties fo:font-weight="bold" officeooo:rsid="00fb0dc0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fo:language="pt" fo:country="BR" officeooo:rsid="009d0ac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e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e4b41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f6d4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f6a8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f957f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b04a3c"/>
    </style:style>
    <style:style style:name="T20" style:family="text">
      <style:text-properties officeooo:rsid="00cb68e9"/>
    </style:style>
    <style:style style:name="T21" style:family="text">
      <style:text-properties officeooo:rsid="00f6a8d3"/>
    </style:style>
    <style:style style:name="T22" style:family="text">
      <style:text-properties officeooo:rsid="00f6d4c7"/>
    </style:style>
    <style:style style:name="T23" style:family="text">
      <style:text-properties officeooo:rsid="00fa78de"/>
    </style:style>
    <style:style style:name="T24" style:family="text">
      <style:text-properties officeooo:rsid="00fb0d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</text:span><text:span text:style-name="T7">º </text:span><text:span text:style-name="T9">5.456</text:span><text:span text:style-name="T4">/</text:span><text:span text:style-name="T5">201</text:span><text:span text:style-name="T6">8</text:span></text:p>
      <text:p text:style-name="P14">Conserto de infiltraç<text:span text:style-name="T22">ão</text:span> <text:span text:style-name="T21">no passeio público na Rua Itororó, nº 129, esquina com a Rua Humberto de Campos, no Bairro Santo Afonso.</text:span></text:p>
      <text:p text:style-name="P13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11"><text:span text:style-name="T14">Conserto de infiltraç</text:span><text:span text:style-name="T16">ão</text:span><text:span text:style-name="T14"> </text:span><text:span text:style-name="T17">no passeio público na Rua Itororó nº 129, esquina com a Rua Humberto de Campos, no Bairro Santo Afonso.</text:span><text:span text:style-name="T12"> </text:span><text:span text:style-name="T13">Esta infiltraç</text:span><text:span text:style-name="T18">ão</text:span><text:span text:style-name="T13"> vem causando transtornos aos moradores</text:span><text:span text:style-name="T15"> que circulam pelo </text:span><text:span text:style-name="T13">local. </text:span></text:p>
      <text:p text:style-name="P10">Novo Hamburgo, <text:span text:style-name="T23">8 de novembro</text:span> de 201<text:span text:style-name="T19">8</text:span>.</text:p>
      <text:p text:style-name="P10"/>
      <text:p text:style-name="P10"/>
      <text:p text:style-name="P10"/>
      <text:p text:style-name="P12">Vereador <text:span text:style-name="T20">Cristiano Co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24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6" meta:character-count="1021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