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a532" officeooo:paragraph-rsid="002e4cb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7f97e6" officeooo:paragraph-rsid="00327d5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f0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57396" officeooo:paragraph-rsid="002e4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0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38d13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3c82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e4cbb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90c6f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bbc4d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a2947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cb03b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e7f1b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53a53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39897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30d80"/>
    </style:style>
    <style:style style:name="T16" style:family="text">
      <style:text-properties officeooo:rsid="00214a6c" style:font-size-asian="12pt"/>
    </style:style>
    <style:style style:name="T17" style:family="text">
      <style:text-properties officeooo:rsid="002ba532" style:font-size-asian="12pt"/>
    </style:style>
    <style:style style:name="T18" style:family="text">
      <style:text-properties officeooo:rsid="00398970" style:font-size-asian="12pt"/>
    </style:style>
    <style:style style:name="T19" style:family="text">
      <style:text-properties officeooo:rsid="0023d132"/>
    </style:style>
    <style:style style:name="T20" style:family="text">
      <style:text-properties officeooo:rsid="002ba532"/>
    </style:style>
    <style:style style:name="T21" style:family="text">
      <style:text-properties fo:font-size="14pt" officeooo:rsid="003437ba" style:font-size-asian="14pt" style:font-size-complex="14pt"/>
    </style:style>
    <style:style style:name="T22" style:family="text">
      <style:text-properties fo:font-size="14pt" officeooo:rsid="003fcd0b" style:font-size-asian="14pt" style:font-size-complex="14pt"/>
    </style:style>
    <style:style style:name="T23" style:family="text">
      <style:text-properties officeooo:rsid="0035daa5"/>
    </style:style>
    <style:style style:name="T24" style:family="text">
      <style:text-properties officeooo:rsid="00373103"/>
    </style:style>
    <style:style style:name="T25" style:family="text">
      <style:text-properties style:use-window-font-color="true" fo:language="pt" fo:country="BR" officeooo:rsid="0053a53c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officeooo:rsid="00390c6f"/>
    </style:style>
    <style:style style:name="T27" style:family="text">
      <style:text-properties officeooo:rsid="003f9255"/>
    </style:style>
    <style:style style:name="T28" style:family="text">
      <style:text-properties officeooo:rsid="003fcd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8">INDICAÇÃO</text:span> Nº <text:span text:style-name="T28">5.459</text:span>/201<text:span text:style-name="T20">8</text:span></text:p>
      <text:p text:style-name="P13"><text:span text:style-name="T26">Pavimentação asfáltica </text:span><text:span text:style-name="T25">ou calçamento PAVS </text:span><text:span text:style-name="T19">em toda a extensão da Rua Otilia Francisca Ramires,</text:span><text:span text:style-name="T16"> </text:span><text:span text:style-name="T17">na Vila Kröeff, </text:span><text:span text:style-name="T18">no Bairro Santo Afons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avimentação asfáltica </text:span><text:span text:style-name="T13">ou calçamento PAVS </text:span><text:span text:style-name="T3">em toda a extensão da Rua Ot</text:span><text:span text:style-name="T7">i</text:span><text:span text:style-name="T3">lia Francisca Ramires,</text:span><text:span text:style-name="T11"> </text:span><text:span text:style-name="T12">na Vila Kröeff, </text:span><text:span text:style-name="T14">no Bairro Santo Afonso.</text:span></text:p>
      <text:p text:style-name="P14"><text:span text:style-name="T8"><text:s text:c="24"/>Visto que na rua citada tem mais de 30 casas, onde todos pagam impostos </text:span><text:span text:style-name="T9">(</text:span><text:span text:style-name="T8">IPTU</text:span><text:span text:style-name="T9">)</text:span><text:span text:style-name="T8"> e não tem estrutura adequada para acessar suas residências, </text:span><text:span text:style-name="T10">pois </text:span><text:span text:style-name="T4">a mesma encontra-se em péssimas condições, e há relatos do</text:span><text:span text:style-name="T5">s</text:span><text:span text:style-name="T4"> moradores que em dia de chuva, a via fica intransitável, fazendo os veículos atolarem no barro.</text:span></text:p>
      <text:p text:style-name="P11"/>
      <text:p text:style-name="P8">Novo Hamburgo, <text:span text:style-name="T27">8</text:span> de <text:span text:style-name="T24">novembro</text:span> de 2018.</text:p>
      <text:p text:style-name="P9"><text:s/></text:p>
      <text:p text:style-name="P9">Vereador <text:span text:style-name="T2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5">a</text:span> autor<text:span text:style-name="T15">a</text:span>.</text:p>
      <text:p text:style-name="P7">/<text:span text:style-name="T2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202" meta:character-count="1261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apoiopresidencia-cmnh/PP/apoiopresidencia-cmnh/PP/apoiopresidencia-cmnh/PP/apoiopresidencia-cmnh/PP/2017/PP/tmp/.broffice.org/3/user/template/modelo-2012.ott" meta:date="2014-03-06T13:16:53"/>
  </office:meta>
</office:document-meta>
</file>