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3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c3a4c" officeooo:paragraph-rsid="004c3a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6cm" style:auto-text-indent="false"/>
      <style:text-properties style:font-name="Nimbus Roman No9 L" fo:font-size="12pt" fo:font-weight="normal" officeooo:paragraph-rsid="00544f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6cm" style:auto-text-indent="false"/>
      <style:text-properties style:font-name="Nimbus Roman No9 L" fo:font-size="12pt" fo:font-weight="normal" officeooo:rsid="004b1a7e" officeooo:paragraph-rsid="00459b9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944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fo:letter-spacing="normal" fo:language="pt" fo:country="BR" fo:font-style="normal" officeooo:rsid="005c39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222222" fo:letter-spacing="normal" fo:language="pt" fo:country="BR" fo:font-style="normal" officeooo:rsid="006956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36f86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5562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5df216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fd65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62a919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63fe07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6944f7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695620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69b733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6a5d50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fd657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36ee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df216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68a6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944f7" style:font-size-asian="12pt" style:font-weight-asian="normal" style:font-size-complex="12pt" style:font-weight-complex="normal"/>
    </style:style>
    <style:style style:name="T28" style:family="text">
      <style:text-properties style:font-name="Nimbus Roman No9 L" officeooo:rsid="004c3a4c"/>
    </style:style>
    <style:style style:name="T29" style:family="text">
      <style:text-properties style:font-name="Nimbus Roman No9 L" officeooo:rsid="004fd657"/>
    </style:style>
    <style:style style:name="T30" style:family="text">
      <style:text-properties style:font-name="Nimbus Roman No9 L" officeooo:rsid="00536eed"/>
    </style:style>
    <style:style style:name="T31" style:family="text">
      <style:text-properties style:font-name="Nimbus Roman No9 L" officeooo:rsid="00555623"/>
    </style:style>
    <style:style style:name="T32" style:family="text">
      <style:text-properties style:font-name="Nimbus Roman No9 L" officeooo:rsid="005df216"/>
    </style:style>
    <style:style style:name="T33" style:family="text">
      <style:text-properties style:font-name="Nimbus Roman No9 L" officeooo:rsid="005fd655"/>
    </style:style>
    <style:style style:name="T34" style:family="text">
      <style:text-properties style:font-name="Nimbus Roman No9 L" officeooo:rsid="0063fe07"/>
    </style:style>
    <style:style style:name="T35" style:family="text">
      <style:text-properties style:font-name="Nimbus Roman No9 L" officeooo:rsid="006944f7"/>
    </style:style>
    <style:style style:name="T36" style:family="text">
      <style:text-properties officeooo:rsid="005df216"/>
    </style:style>
    <style:style style:name="T37" style:family="text">
      <style:text-properties officeooo:rsid="00668a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7">1.355</text:span>/201<text:span text:style-name="T36">8</text:span></text:p>
      <text:p text:style-name="P15"><text:span text:style-name="T26">Convite à</text:span><text:span text:style-name="T27">s</text:span><text:span text:style-name="T23"> S</text:span><text:span text:style-name="T24">enho</text:span><text:span text:style-name="T23">ra</text:span><text:span text:style-name="T27">s</text:span><text:span text:style-name="T23"> </text:span><text:span text:style-name="T25">Tatiana Soares de Souza</text:span><text:span text:style-name="T22">,</text:span><text:span text:style-name="T21"> </text:span><text:span text:style-name="T29">Diretora </text:span><text:span text:style-name="T32">da Informática Digital</text:span><text:span text:style-name="T29">, </text:span><text:span text:style-name="T35">e Maristela Saul, Diretora de Saúde, </text:span><text:span text:style-name="T29">para </text:span><text:span text:style-name="T30">comparecer</text:span><text:span text:style-name="T35">em</text:span><text:span text:style-name="T29"> </text:span><text:span text:style-name="T28">n</text:span><text:span text:style-name="T21">a Sessão Ordinária do dia </text:span><text:span text:style-name="T33">2</text:span><text:span text:style-name="T34">6</text:span><text:span text:style-name="T28"> de </text:span><text:span text:style-name="T33">novembro de</text:span><text:span text:style-name="T28"> 201</text:span><text:span text:style-name="T32">8</text:span><text:span text:style-name="T28">, </text:span><text:span text:style-name="T30">a fim d</text:span><text:span text:style-name="T28">e falar</text:span><text:span text:style-name="T35">em</text:span><text:span text:style-name="T28"> </text:span><text:span text:style-name="T31">sobre</text:span><text:span text:style-name="T28"> </text:span><text:span text:style-name="T32">o cadastramento de cartões SUS</text:span><text:span text:style-name="T28">.</text:span></text:p>
      <text:p text:style-name="P10"/>
      <text:p text:style-name="P20"><text:span text:style-name="T2">O</text:span><text:span text:style-name="T3">s</text:span><text:span text:style-name="T4"> </text:span><text:span text:style-name="T20">v</text:span><text:span text:style-name="T4">ereador</text:span><text:span text:style-name="T18">es</text:span><text:span text:style-name="T4"> que este subscreve</text:span><text:span text:style-name="T18">m</text:span><text:span text:style-name="T4"> requer</text:span><text:span text:style-name="T19">em</text:span><text:span text:style-name="T4"> à Mesa, após os trâmites regimentais, </text:span><text:span text:style-name="T5">que seja</text:span><text:span text:style-name="T18">m</text:span><text:span text:style-name="T5"> convidad</text:span><text:span text:style-name="T10">a</text:span><text:span text:style-name="T18">s</text:span><text:span text:style-name="T5"> </text:span><text:span text:style-name="T9">a</text:span><text:span text:style-name="T17">s</text:span><text:span text:style-name="T9"> S</text:span><text:span text:style-name="T11">enho</text:span><text:span text:style-name="T9">ra</text:span><text:span text:style-name="T17">s</text:span><text:span text:style-name="T9"> </text:span><text:span text:style-name="T13">Tatiana Soares de Souza</text:span><text:span text:style-name="T6">,</text:span><text:span text:style-name="T8"> </text:span><text:span text:style-name="T9">Diretora </text:span><text:span text:style-name="T13">da Informática Digital</text:span><text:span text:style-name="T9">, </text:span><text:span text:style-name="T17">e Maristela Saul, Diretora de Saúde, </text:span><text:span text:style-name="T9">para </text:span><text:span text:style-name="T11">comparecer</text:span><text:span text:style-name="T17">em</text:span><text:span text:style-name="T9"> </text:span><text:span text:style-name="T8">na Sessão Ordinária do dia </text:span><text:span text:style-name="T14">2</text:span><text:span text:style-name="T16">6</text:span><text:span text:style-name="T8"> de </text:span><text:span text:style-name="T14">novembro de</text:span><text:span text:style-name="T8"> 201</text:span><text:span text:style-name="T13">8</text:span><text:span text:style-name="T8">, </text:span><text:span text:style-name="T11">a fim d</text:span><text:span text:style-name="T8">e falar</text:span><text:span text:style-name="T17">em</text:span><text:span text:style-name="T8"> </text:span><text:span text:style-name="T12">sobre</text:span><text:span text:style-name="T8"> </text:span><text:span text:style-name="T13">o cadastramento de cartões SUS</text:span><text:span text:style-name="T8">.</text:span></text:p>
      <text:p text:style-name="P16"><text:span text:style-name="T8">Novo Hamburgo, </text:span><text:span text:style-name="T14">0</text:span><text:span text:style-name="T15">8</text:span><text:span text:style-name="T8"> de </text:span><text:span text:style-name="T14">novembro</text:span><text:span text:style-name="T8"> <text:s/>de 201</text:span><text:span text:style-name="T13">8</text:span><text:span text:style-name="T7">.</text:span></text:p>
      <text:p text:style-name="P11"/>
      <text:p text:style-name="P17"/>
      <text:p text:style-name="P12"><text:s text:c="24"/></text:p>
      <text:p text:style-name="P23">Vereador <text:span text:style-name="T36">Enfermeiro Vilmar</text:span></text:p>
      <text:p text:style-name="P23"/>
      <text:p text:style-name="P23"/>
      <text:p text:style-name="P23"/>
      <text:p text:style-name="P24">Vereador Enio Brizola</text:p>
      <text:p text:style-name="P24"/>
      <text:p text:style-name="P24"/>
      <text:p text:style-name="P24"/>
      <text:p text:style-name="P24">Vereadora Patrícia Beck</text:p>
      <text:p text:style-name="P7"/>
      <text:p text:style-name="P7"/>
      <text:p text:style-name="P8"><text:s text:c="13"/></text:p>
      <text:p text:style-name="P9"/>
      <text:p text:style-name="P14"/>
      <text:p text:style-name="P14"/>
      <text:p text:style-name="P14"/>
      <text:p text:style-name="P21"/>
      <text:p text:style-name="P18"/>
      <text:p text:style-name="P18"/>
      <text:p text:style-name="P18">Obs.: R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9:40:23.957171617</meta:print-date>
    <meta:document-statistic meta:table-count="0" meta:image-count="1" meta:object-count="0" meta:page-count="1" meta:paragraph-count="17" meta:word-count="186" meta:character-count="1175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