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881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88150" officeooo:paragraph-rsid="0088815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8815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166b9"/>
    </style:style>
    <style:style style:name="T8" style:family="text">
      <style:text-properties officeooo:rsid="00841900"/>
    </style:style>
    <style:style style:name="T9" style:family="text">
      <style:text-properties officeooo:rsid="008b1bad"/>
    </style:style>
    <style:style style:name="T10" style:family="text">
      <style:text-properties officeooo:rsid="008eb4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5.462</text:span>/201<text:span text:style-name="T7">8</text:span></text:p>
      <text:p text:style-name="P13">Poda de árvores na Rua Curitibanos, no trecho do nº 1310 até nº 1908, Bairro Canudos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Poda de árvores na Rua Curitibanos, no trecho do nº 1310 até nº 1908 – Bairro Canudos. </text:span><text:span text:style-name="T5"><text:s/></text:span><text:span text:style-name="T6">As árvores localizadas neste trecho estão altas demais, com galhos caindo, ou encostando nos fios de energia elétrica, tornando a região perigosa para os moradores e para quem transita por esta região.</text:span></text:p>
      <text:p text:style-name="P8">Novo Hamburgo, <text:span text:style-name="T8">09 de novembro</text:span> de 20<text:span text:style-name="T7">18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75" meta:character-count="1060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