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1508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221" officeooo:paragraph-rsid="0018bd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91508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rsid="001a0c17" officeooo:paragraph-rsid="001a0c1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1a0c17" officeooo:paragraph-rsid="001a0c1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91508" style:font-weight-asian="normal" style:font-weight-complex="normal"/>
    </style:style>
    <style:style style:name="T5" style:family="text">
      <style:text-properties fo:font-weight="normal" officeooo:rsid="001a0c17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officeooo:rsid="00109221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9150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a0c17" style:font-size-asian="12pt" style:font-weight-asian="normal" style:font-size-complex="12pt" style:font-weight-complex="normal"/>
    </style:style>
    <style:style style:name="T13" style:family="text">
      <style:text-properties officeooo:rsid="0018bd17"/>
    </style:style>
    <style:style style:name="T14" style:family="text">
      <style:text-properties officeooo:rsid="0019e7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5.464</text:span>/<text:span text:style-name="T6">2018</text:span></text:p>
      <text:p text:style-name="P5">C<text:span text:style-name="T6">apina e roçada na Avenida Alcântara, às margens do Arroio Pampa, Bairro Canudos</text:span>. </text:p>
      <text:p text:style-name="P10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8"/>
      <text:p text:style-name="P7"><text:span text:style-name="T8">C</text:span><text:span text:style-name="T9">apina e roçada na Avenida Alcântara, </text:span><text:span text:style-name="T12">à</text:span><text:span text:style-name="T9">s margens do </text:span><text:span text:style-name="T12">A</text:span><text:span text:style-name="T9">rroio Pampa, </text:span><text:span text:style-name="T12">B</text:span><text:span text:style-name="T9">airro Canudos. </text:span><text:span text:style-name="T11">A</text:span>s margens <text:span text:style-name="T13">do arroio Pampa estão</text:span> tomadas pelo mato, <text:span text:style-name="T13">principalmente no trecho entre a Rua Ícaro e a Rua Oscar Horn. Essa situação tem preocupado bastante os moradores próximos, eles tem receio da proliferação de </text:span>ratos e <text:span text:style-name="T7">insetos, principalmente </text:span>mosquitos, <text:span text:style-name="T7">o medo é que o lugar se torne um criadouro de aedes aegypti.</text:span></text:p>
      <text:p text:style-name="P6"/>
      <text:p text:style-name="P6"/>
      <text:p text:style-name="P9"><text:span text:style-name="T3">N</text:span><text:span text:style-name="T1">ovo Hamburgo, </text:span><text:span text:style-name="T4">0</text:span><text:span text:style-name="T5">9</text:span><text:span text:style-name="T2"> de </text:span><text:span text:style-name="T4">novembr</text:span><text:span text:style-name="T2">o </text:span><text:span text:style-name="T1">de 201</text:span><text:span text:style-name="T4">8</text:span><text:span text:style-name="T1">.</text:span></text:p>
      <text:p text:style-name="P11"/>
      <text:p text:style-name="P11">Vereador <text:span text:style-name="T6">Nor Boeno</text:span></text:p>
      <text:p text:style-name="P11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9T12:18:14.936352508</dc:date>
    <meta:printed-by>Adriana Sachser</meta:printed-by>
    <meta:print-date>2014-10-27T13:53:20</meta:print-date>
    <dc:language>pt-BR</dc:language>
    <meta:editing-cycles>118</meta:editing-cycles>
    <meta:editing-duration>PT9H17M34S</meta:editing-duration>
    <dc:creator>Ana Santos</dc:creator>
    <meta:document-statistic meta:table-count="0" meta:image-count="1" meta:object-count="0" meta:page-count="1" meta:paragraph-count="14" meta:word-count="191" meta:character-count="1157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