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943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479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446ba" officeooo:paragraph-rsid="002446b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b65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39e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45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960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cdcd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dcbc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-complex="Times New Roman"/>
    </style:style>
    <style:style style:name="T11" style:family="text">
      <style:text-properties officeooo:rsid="000d545c" style:font-name-complex="Times New Roman"/>
    </style:style>
    <style:style style:name="T12" style:family="text">
      <style:text-properties officeooo:rsid="000894bb"/>
    </style:style>
    <style:style style:name="T13" style:family="text">
      <style:text-properties officeooo:rsid="000d545c"/>
    </style:style>
    <style:style style:name="T14" style:family="text">
      <style:text-properties officeooo:rsid="00157912"/>
    </style:style>
    <style:style style:name="T15" style:family="text">
      <style:text-properties officeooo:rsid="00164799"/>
    </style:style>
    <style:style style:name="T16" style:family="text">
      <style:text-properties officeooo:rsid="00219438"/>
    </style:style>
    <style:style style:name="T17" style:family="text">
      <style:text-properties officeooo:rsid="002446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5.465</text:span>/201<text:span text:style-name="T15">8</text:span></text:p>
      <text:p text:style-name="P12"><text:span text:style-name="T13">C</text:span>onserto<text:span text:style-name="T10"> </text:span>d<text:span text:style-name="T12">e infiltração, com urgência, na Rua Bruno Werner Storck, 1836, Bairro Canudos.</text:span> </text:p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9"><text:span text:style-name="T13">Conserto</text:span><text:span text:style-name="T11"> </text:span><text:span text:style-name="T13">de infiltração, com urgência, na rua Bruno Werner Storck, 1836, Bairro Canudos. De fronte ao referido endereço </text:span><text:span text:style-name="T2">est</text:span><text:span text:style-name="T6">á</text:span><text:span text:style-name="T2"> </text:span><text:span text:style-name="T5">abri</text:span><text:span text:style-name="T2">ndo</text:span><text:span text:style-name="T3"> </text:span><text:span text:style-name="T6">um buraco</text:span><text:span text:style-name="T4"> </text:span><text:span text:style-name="T7">n</text:span><text:span text:style-name="T9">a via</text:span><text:span text:style-name="T7">. </text:span><text:span text:style-name="T9">O</text:span><text:span text:style-name="T8"> receio dos moradores é que este buraco fique ainda maior, </text:span><text:span text:style-name="T9">e possa provocar algum acidente no local, relatam ainda que a situação está </text:span><text:span text:style-name="T8">colocando em risco a integridade física dos transeuntes</text:span><text:span text:style-name="T2">.</text:span></text:p>
      <text:p text:style-name="P11"/>
      <text:p text:style-name="P8">Novo Hamburgo, <text:span text:style-name="T16">09 de novembro </text:span>de 201<text:span text:style-name="T15">8</text:span>.</text:p>
      <text:p text:style-name="P8"/>
      <text:p text:style-name="P10">Vereador <text:span text:style-name="T14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AP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1" meta:character-count="1111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