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7502" officeooo:paragraph-rsid="00225316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 style:writing-mode="lr-tb"/>
      <style:text-properties style:font-name="Nimbus Roman No9 L1" fo:font-size="12pt" fo:font-style="normal" fo:font-weight="normal" officeooo:rsid="0026df7f" officeooo:paragraph-rsid="0026df7f" style:font-size-asian="12pt" style:font-style-asian="normal" style:font-weight-asian="normal" style:font-name-complex="Nimbus Roman No9 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 style:writing-mode="lr-tb"/>
      <style:text-properties style:font-name="Nimbus Roman No9 L1" fo:font-size="12pt" officeooo:paragraph-rsid="0026df7f" style:font-size-asian="12pt" style:font-name-complex="Nimbus Roman No9 L" style:font-size-complex="12pt"/>
    </style:style>
    <style:style style:name="P15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401cm" style:auto-text-indent="false" style:page-number="auto"/>
      <style:text-properties style:font-name="Nimbus Roman No9 L1" fo:font-size="12pt" fo:font-weight="normal" officeooo:paragraph-rsid="00288d40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aeaf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516b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1186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0e65a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13c42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13133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1b5513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1bdba7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1c289a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225316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024be2a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1b5513"/>
    </style:style>
    <style:style style:name="T18" style:family="text">
      <style:text-properties officeooo:rsid="00111866"/>
    </style:style>
    <style:style style:name="T19" style:family="text">
      <style:text-properties officeooo:rsid="00225316"/>
    </style:style>
    <style:style style:name="T20" style:family="text">
      <style:text-properties officeooo:rsid="0024be2a"/>
    </style:style>
    <style:style style:name="T21" style:family="text">
      <style:text-properties officeooo:rsid="002632d2"/>
    </style:style>
    <style:style style:name="T22" style:family="text">
      <style:text-properties fo:font-style="normal" fo:font-weight="normal" officeooo:rsid="0026df7f" style:font-style-asian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0">5.467</text:span>/201<text:span text:style-name="T17">8</text:span></text:p>
      <text:p text:style-name="P9"><text:span text:style-name="T18">Recomposição asfáltica</text:span> <text:s/><text:span text:style-name="T20">na R</text:span>ua Bruno Werner Storck, <text:span text:style-name="T20">nº</text:span> 1848, <text:span text:style-name="T19">Bairro </text:span>Canudos.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7"/>
      <text:p text:style-name="P15"><text:span text:style-name="T8">Recomposição asfáltica</text:span><text:span text:style-name="T5"> <text:s/></text:span><text:span text:style-name="T16">na R</text:span><text:span text:style-name="T5">ua Bruno Werner Storck, </text:span><text:span text:style-name="T16">nº</text:span><text:span text:style-name="T5"> 1848, </text:span><text:span text:style-name="T15">Bairro </text:span><text:span text:style-name="T5">Canudos.</text:span><text:span text:style-name="T6"> </text:span><text:span text:style-name="T13">No en</text:span><text:span text:style-name="T14">dereço citado há algum tempo a prefeitura fez uma intervenção na via, para concerto de encanamentos e não mais retornou para recompor o asfalto</text:span><text:span text:style-name="T13">. </text:span><text:span text:style-name="T12">Os moradores </text:span><text:span text:style-name="T13">e usuários da referida via </text:span><text:span text:style-name="T11">solicita</text:span><text:span text:style-name="T10">m</text:span><text:span text:style-name="T11"> que este serviço seja feit</text:span><text:span text:style-name="T7">o</text:span><text:span text:style-name="T11"> com </text:span><text:span text:style-name="T13">a maior brevidade possível</text:span><text:span text:style-name="T9">.</text:span></text:p>
      <text:p text:style-name="P8"/>
      <text:p text:style-name="P8"/>
      <text:p text:style-name="P8"/>
      <text:p text:style-name="P8"><text:tab/><text:tab/>Novo Hamburgo, <text:span text:style-name="T21">09 de novembro</text:span> de 201<text:span text:style-name="T17">8</text:span>.</text:p>
      <text:p text:style-name="P8"/>
      <text:p text:style-name="P8"/>
      <text:p text:style-name="P8"/>
      <text:p text:style-name="P8"/>
      <text:p text:style-name="P8"/>
      <text:p text:style-name="P11">Vereador <text:span text:style-name="T3">Nor Boeno</text:span>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o original do autor.</text:p>
      <text:p text:style-name="P14"><text:span text:style-name="T22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09T12:25:18.792930225</dc:date>
    <meta:print-date>2016-10-24T11:21:00</meta:print-date>
    <meta:editing-cycles>18</meta:editing-cycles>
    <meta:editing-duration>PT3H36M57S</meta:editing-duration>
    <meta:generator>LibreOffice/4.3.3.2$Linux_X86_64 LibreOffice_project/430m0$Build-2</meta:generator>
    <dc:creator>Ana Santos</dc:creator>
    <meta:document-statistic meta:table-count="0" meta:image-count="1" meta:object-count="0" meta:page-count="1" meta:paragraph-count="14" meta:word-count="177" meta:character-count="1093" meta:non-whitespace-character-count="924"/>
  </office:meta>
</office:document-meta>
</file>