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2066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3d34f" officeooo:paragraph-rsid="0023d34f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d7e9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f015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066f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9f07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b441f"/>
    </style:style>
    <style:style style:name="T17" style:family="text">
      <style:text-properties officeooo:rsid="001f0159"/>
    </style:style>
    <style:style style:name="T18" style:family="text">
      <style:text-properties officeooo:rsid="002066fe"/>
    </style:style>
    <style:style style:name="T19" style:family="text">
      <style:text-properties officeooo:rsid="00220a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5.468</text:span>/201<text:span text:style-name="T17">8</text:span></text:p>
      <text:p text:style-name="P8"><text:span text:style-name="T16">Revitalização da Praça localizada em frente à Paróquia Santo Antônio, B</text:span>airro <text:span text:style-name="T18">Liberdade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7">Revitalização da Praça localizada em frente a Paróquia Santo Antônio, B</text:span><text:span text:style-name="T5">airro </text:span><text:span text:style-name="T12">Liberdade</text:span><text:span text:style-name="T6">, </text:span><text:span text:style-name="T8">tendo em vista que </text:span><text:span text:style-name="T9">o referido local </text:span><text:span text:style-name="T11">é bastante frequentado por moradores dos </text:span><text:span text:style-name="T12">arredores</text:span><text:span text:style-name="T11"> que levam seus filhos para brincarem ou utilizam os equipamentos, no entanto </text:span><text:span text:style-name="T12">é necessário a colocação de areia junto aos brinquedos e, </text:span><text:span text:style-name="T10">os brinquedos estão necessitando de </text:span><text:span text:style-name="T12">pintura e </text:span><text:span text:style-name="T10">manutenção. </text:span><text:span text:style-name="T12">A praça necessita de uma maior atenção do Poder Público pois</text:span><text:span text:style-name="T11"> </text:span><text:span text:style-name="T7">carece de uma melhor estrutura para oferecer uma maior </text:span><text:span text:style-name="T14">qualidade de vida a</text:span><text:span text:style-name="T15">quela</text:span><text:span text:style-name="T14"> comunidade</text:span><text:span text:style-name="T13">.</text:span></text:p>
      <text:p text:style-name="P10"/>
      <text:p text:style-name="P10"/>
      <text:p text:style-name="P10"><text:s text:c="11"/><text:tab/>Novo Hamburgo, <text:span text:style-name="T18">09 de novembro</text:span> de 201<text:span text:style-name="T17">8</text:span>.</text:p>
      <text:p text:style-name="P10"/>
      <text:p text:style-name="P10"/>
      <text:p text:style-name="P10"/>
      <text:p text:style-name="P10"/>
      <text:p text:style-name="P10"/>
      <text:p text:style-name="P7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9T12:27:23.276857264</dc:date>
    <meta:print-date>2016-10-24T11:21:00</meta:print-date>
    <meta:editing-cycles>14</meta:editing-cycles>
    <meta:editing-duration>PT2H19M37S</meta:editing-duration>
    <meta:generator>LibreOffice/4.3.3.2$Linux_X86_64 LibreOffice_project/430m0$Build-2</meta:generator>
    <dc:creator>Ana Santos</dc:creator>
    <meta:document-statistic meta:table-count="0" meta:image-count="1" meta:object-count="0" meta:page-count="1" meta:paragraph-count="14" meta:word-count="205" meta:character-count="1298" meta:non-whitespace-character-count="1093"/>
  </office:meta>
</office:document-meta>
</file>