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531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3605c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516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3c4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3133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551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bdba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c289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531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2b20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b5513"/>
    </style:style>
    <style:style style:name="T18" style:family="text">
      <style:text-properties officeooo:rsid="00111866"/>
    </style:style>
    <style:style style:name="T19" style:family="text">
      <style:text-properties officeooo:rsid="00225316"/>
    </style:style>
    <style:style style:name="T20" style:family="text">
      <style:text-properties officeooo:rsid="0022b207"/>
    </style:style>
    <style:style style:name="T21" style:family="text">
      <style:text-properties officeooo:rsid="002360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5.469</text:span>/201<text:span text:style-name="T17">8</text:span></text:p>
      <text:p text:style-name="P11"><text:span text:style-name="T18">Recomposição asfáltica</text:span> <text:span text:style-name="T20">na R</text:span>ua <text:span text:style-name="T20">Rio dos Sinos, esquina com a Rua Rio Branco</text:span>, <text:span text:style-name="T19">Bairro Liberdade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3"><text:span text:style-name="T8">Recomposição asfáltica</text:span><text:span text:style-name="T5"> </text:span><text:span text:style-name="T16">na R</text:span><text:span text:style-name="T5">ua </text:span><text:span text:style-name="T16">Rio dos Sinos, esquina com a Rua Rio Branco</text:span><text:span text:style-name="T5">, </text:span><text:span text:style-name="T15">Bairro Liberdade</text:span><text:span text:style-name="T5">.</text:span><text:span text:style-name="T6"> </text:span><text:span text:style-name="T13">No en</text:span><text:span text:style-name="T14">dereço citado, </text:span><text:span text:style-name="T16">que fica em frente a Paróquia Santo Antônio,</text:span><text:span text:style-name="T14"> há algum tempo a prefeitura fez uma intervenção na via, para concerto de encanamentos e não mais retornou para recompor o asfalto</text:span><text:span text:style-name="T13">. </text:span><text:span text:style-name="T12">Os moradores </text:span><text:span text:style-name="T13">e usuários da referida via </text:span><text:span text:style-name="T11">solicita</text:span><text:span text:style-name="T10">m</text:span><text:span text:style-name="T11"> que este serviço seja feit</text:span><text:span text:style-name="T7">o</text:span><text:span text:style-name="T11"> com </text:span><text:span text:style-name="T13">a maior brevidade possível</text:span><text:span text:style-name="T9">.</text:span></text:p>
      <text:p text:style-name="P10"/>
      <text:p text:style-name="P10"/>
      <text:p text:style-name="P10"/>
      <text:p text:style-name="P10"><text:tab/><text:tab/>Novo Hamburgo, <text:span text:style-name="T19">09 de novembro</text:span> de 201<text:span text:style-name="T17">8</text:span>.</text:p>
      <text:p text:style-name="P10"/>
      <text:p text:style-name="P10"/>
      <text:p text:style-name="P10"/>
      <text:p text:style-name="P10"/>
      <text:p text:style-name="P10"/>
      <text:p text:style-name="P8">Vereador <text:span text:style-name="T3">Nor Boen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9T12:30:44.744406289</dc:date>
    <meta:print-date>2016-10-24T11:21:00</meta:print-date>
    <meta:editing-cycles>16</meta:editing-cycles>
    <meta:editing-duration>PT3H53M27S</meta:editing-duration>
    <meta:generator>LibreOffice/4.3.3.2$Linux_X86_64 LibreOffice_project/430m0$Build-2</meta:generator>
    <dc:creator>Ana Santos</dc:creator>
    <meta:document-statistic meta:table-count="0" meta:image-count="1" meta:object-count="0" meta:page-count="1" meta:paragraph-count="12" meta:word-count="185" meta:character-count="1124" meta:non-whitespace-character-count="947"/>
  </office:meta>
</office:document-meta>
</file>