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fo:font-size="12pt" officeooo:paragraph-rsid="002e8cc3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e8cc3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2e8cc3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350237"/>
    </style:style>
    <style:style style:name="P9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2e8cc3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e8cc3" officeooo:paragraph-rsid="003033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e8cc3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88882" officeooo:paragraph-rsid="00388882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714e9"/>
    </style:style>
    <style:style style:name="T4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0d54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e8c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3033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3273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34ff8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22b20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font-name="Nimbus Roman No9 L" fo:font-weight="normal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weight="normal" officeooo:rsid="000d545c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weight="normal" officeooo:rsid="001714e9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weight="normal" officeooo:rsid="002e8cc3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weight="normal" officeooo:rsid="0034ff80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weight="normal" officeooo:rsid="0036595b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00d545c" style:font-size-asian="12pt" style:font-weight-asian="normal" style:font-size-complex="12pt" style:font-weight-complex="normal"/>
    </style:style>
    <style:style style:name="T17" style:family="text">
      <style:text-properties style:font-name="Nimbus Roman No9 L" fo:font-size="12pt" fo:font-weight="normal" officeooo:rsid="0030338a" style:font-size-asian="12pt" style:font-weight-asian="normal" style:font-size-complex="12pt" style:font-weight-complex="normal"/>
    </style:style>
    <style:style style:name="T18" style:family="text">
      <style:text-properties style:font-name="Nimbus Roman No9 L" fo:font-size="12pt" fo:font-weight="normal" officeooo:rsid="001714e9" style:font-size-asian="12pt" style:font-weight-asian="normal" style:font-size-complex="12pt" style:font-weight-complex="normal"/>
    </style:style>
    <style:style style:name="T19" style:family="text">
      <style:text-properties style:font-name="Nimbus Roman No9 L" fo:font-size="12pt" fo:font-weight="normal" officeooo:rsid="003273c6" style:font-size-asian="12pt" style:font-weight-asian="normal" style:font-size-complex="12pt" style:font-weight-complex="normal"/>
    </style:style>
    <style:style style:name="T20" style:family="text">
      <style:text-properties style:font-name="Nimbus Roman No9 L" fo:font-size="12pt" fo:font-weight="normal" officeooo:rsid="002e8cc3" style:font-size-asian="12pt" style:font-weight-asian="normal" style:font-size-complex="12pt" style:font-weight-complex="normal"/>
    </style:style>
    <style:style style:name="T21" style:family="text">
      <style:text-properties style:font-name="Nimbus Roman No9 L" fo:font-size="12pt" fo:font-weight="normal" officeooo:rsid="003473b2" style:font-size-asian="12pt" style:font-weight-asian="normal" style:font-size-complex="12pt" style:font-weight-complex="normal"/>
    </style:style>
    <style:style style:name="T22" style:family="text">
      <style:text-properties style:font-name="Nimbus Roman No9 L" fo:font-size="12pt" fo:font-weight="normal" officeooo:rsid="0034ff80" style:font-size-asian="12pt" style:font-weight-asian="normal" style:font-size-complex="12pt" style:font-weight-complex="normal"/>
    </style:style>
    <style:style style:name="T23" style:family="text">
      <style:text-properties style:font-name="Nimbus Roman No9 L" fo:font-size="12pt" fo:font-weight="normal" officeooo:rsid="00350237" style:font-size-asian="12pt" style:font-weight-asian="normal" style:font-size-complex="12pt" style:font-weight-complex="normal"/>
    </style:style>
    <style:style style:name="T24" style:family="text">
      <style:text-properties officeooo:rsid="0030338a"/>
    </style:style>
    <style:style style:name="T25" style:family="text">
      <style:text-properties officeooo:rsid="003473b2"/>
    </style:style>
    <style:style style:name="T26" style:family="text">
      <style:text-properties officeooo:rsid="0036595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26">5.470</text:span>/201<text:span text:style-name="T24">8</text:span></text:p>
      <text:p text:style-name="P5"><text:span text:style-name="T11">C</text:span><text:span text:style-name="T10">onst</text:span><text:span text:style-name="T12">rução de escoadouro tipo “pescador” na Rua </text:span><text:span text:style-name="T14">Rio Branco, esquina com </text:span><text:span text:style-name="T15">a <text:s/>Rua </text:span><text:span text:style-name="T14">Rio dos Sinos</text:span><text:span text:style-name="T13">, </text:span><text:span text:style-name="T15">Bairro </text:span><text:span text:style-name="T14">Liberdade</text:span><text:span text:style-name="T13">.</text:span></text:p>
      <text:p text:style-name="P6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8"><text:span text:style-name="T16">C</text:span><text:span text:style-name="T21">onst</text:span><text:span text:style-name="T18">rução de escoadouro, tipo “pescador”, na Rua </text:span><text:span text:style-name="T22">Rio Branco esquina com Rio dos Sinos</text:span><text:span text:style-name="T20">, </text:span><text:span text:style-name="T22">Bairro Liberdade.</text:span><text:span text:style-name="T16"> </text:span><text:span text:style-name="T23">No endereço citado, que</text:span><text:span text:style-name="T9"> fica em frente a Paróquia Santo Antônio,</text:span><text:span text:style-name="T23"> </text:span><text:span text:style-name="T22">em dias de chuva a água desce pela rua Rio dos Sinos e se acumula na rua Rio Branco não tendo por onde escoar, já que no local não existe boca de lobo ou outro tipo de escoadouro. N</text:span><text:span text:style-name="T17">o local </text:span><text:span text:style-name="T19">fica</text:span><text:span text:style-name="T17"> muita água acumulada junto ao passeio, gerando</text:span><text:span text:style-name="T4"> inúmeros transtornos </text:span><text:span text:style-name="T7">aos moradores </text:span><text:span text:style-name="T8">e usuários</text:span><text:span text:style-name="T4">, </text:span><text:span text:style-name="T5">pois a única forma da água deixar o local é </text:span><text:span text:style-name="T7">pel</text:span><text:span text:style-name="T5">a evaporação, enquanto isto não acontece, o local se torna um lamaçal e um potencial criadouro de mosquitos </text:span><text:span text:style-name="T6">aedes aegypti, o que tem assustado muito os moradores d</text:span><text:span text:style-name="T7">a redondeza.</text:span></text:p>
      <text:p text:style-name="P10"/>
      <text:p text:style-name="P6">Novo Hamburgo, <text:span text:style-name="T25">09 de novembro </text:span>de 201<text:span text:style-name="T24">8</text:span>.</text:p>
      <text:p text:style-name="P6"/>
      <text:p text:style-name="P6"/>
      <text:p text:style-name="P6"/>
      <text:p text:style-name="P7">Vereador <text:span text:style-name="T3">Nor Boeno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/>
      <text:p text:style-name="P12"/>
      <text:p text:style-name="P12">Obs.: Redação conforme o original do autor.</text:p>
      <text:p text:style-name="P12">/A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8-11-09T12:34:25.296110428</dc:date>
    <meta:printed-by>Adriana Sachser</meta:printed-by>
    <meta:print-date>2014-10-27T13:53:20</meta:print-date>
    <dc:language>pt-BR</dc:language>
    <meta:editing-cycles>138</meta:editing-cycles>
    <meta:editing-duration>PT13H20M4S</meta:editing-duration>
    <dc:creator>Ana Santos</dc:creator>
    <meta:document-statistic meta:table-count="0" meta:image-count="1" meta:object-count="0" meta:page-count="1" meta:paragraph-count="14" meta:word-count="250" meta:character-count="1471" meta:non-whitespace-character-count="123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tmp/usr/lib/openoffice/share/template/pt-BR/CMNH/timbre-doc-vazio.odt" meta:date="2010-09-01T14:48:09"/>
  </office:meta>
</office:document-meta>
</file>