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98cc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c58d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ab827" officeooo:paragraph-rsid="007ab8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98cca"/>
    </style:style>
    <style:style style:name="T7" style:family="text">
      <style:text-properties officeooo:rsid="007ab827"/>
    </style:style>
    <style:style style:name="T8" style:family="text">
      <style:text-properties officeooo:rsid="007c58d1"/>
    </style:style>
    <style:style style:name="T9" style:family="text">
      <style:text-properties officeooo:rsid="007d63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4">º 5.471</text:span>/201<text:span text:style-name="T3">8</text:span></text:p>
      <text:p text:style-name="P15">Operação tapa-buracos <text:span text:style-name="T5">na</text:span> <text:span text:style-name="T9">Rua Rio Amazonas, em toda a sua extensão, no Bairro Liberdade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Operação tapa-buracos <text:span text:style-name="T5">na</text:span> <text:span text:style-name="T9">Rua Rio Amazonas, em toda a sua extensão, no bairro Liberdade.</text:span></text:p>
      <text:p text:style-name="P10"><text:tab/><text:tab/>Novo Hamburgo, 0<text:span text:style-name="T7">8</text:span> de <text:span text:style-name="T7">novembro</text:span> de 2018.</text:p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7">Vereadora Patrí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6">Obs.: </text:span>Redação conforme original da autora.</text:p>
      <text:p text:style-name="P8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8T15:16:44.310000000</meta:print-date>
    <meta:document-statistic meta:table-count="0" meta:image-count="1" meta:object-count="0" meta:page-count="1" meta:paragraph-count="14" meta:word-count="139" meta:character-count="865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