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eec4" officeooo:paragraph-rsid="008beec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7311b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ef8c0" officeooo:paragraph-rsid="008d866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748b8d"/>
    </style:style>
    <style:style style:name="T6" style:family="text">
      <style:text-properties officeooo:rsid="007ef8c0"/>
    </style:style>
    <style:style style:name="T7" style:family="text">
      <style:text-properties officeooo:rsid="008b28ab"/>
    </style:style>
    <style:style style:name="T8" style:family="text">
      <style:text-properties officeooo:rsid="008beec4"/>
    </style:style>
    <style:style style:name="T9" style:family="text">
      <style:text-properties officeooo:rsid="008d86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<text:span text:style-name="T4">º 5.473</text:span>/201<text:span text:style-name="T3">8</text:span></text:p>
      <text:p text:style-name="P16">Limpeza e <text:span text:style-name="T9">capina na praça ao lado da EMEI João Vidal Campanhoni, na Rua Karl Wilhelm Schinke, nº 1211, no Bairro Rondônia.</text:span></text:p>
      <text:p text:style-name="P12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tab/><text:tab/><text:span text:style-name="T6">Limpeza e capina na praça ao lado da EMEI João Vidal Campanhoni, na Rua Karl Wilhelm Schinke, nº 1211, no Bairro Rondônia.</text:span></text:p>
      <text:p text:style-name="P10"><text:span text:style-name="T7"><text:s text:c="22"/>A mesma encontra-se com mato alto impedindo que a população usufrua essa área de lazer.</text:span><text:tab/><text:tab/></text:p>
      <text:p text:style-name="P15"/>
      <text:p text:style-name="P14"/>
      <text:p text:style-name="P14"/>
      <text:p text:style-name="P14"/>
      <text:p text:style-name="P14">Novo Hamburgo, <text:span text:style-name="T8">08 </text:span>de <text:span text:style-name="T8">novembro</text:span> de 2018.</text:p>
      <text:p text:style-name="P14"/>
      <text:p text:style-name="P6"/>
      <text:p text:style-name="P6"/>
      <text:p text:style-name="P6"><text:s text:c="111"/></text:p>
      <text:p text:style-name="P6"/>
      <text:p text:style-name="P6"><text:s text:c="20"/></text:p>
      <text:p text:style-name="P6"/>
      <text:p text:style-name="P9"><text:s text:c="75"/><text:span text:style-name="T5">Vereadora Patricia Beck</text:span></text:p>
      <text:p text:style-name="P6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11">Obs.: Redação Conforme o original da autora</text:p>
      <text:p text:style-name="P8">/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12T15:56:18.554243096</meta:print-date>
    <meta:document-statistic meta:table-count="0" meta:image-count="1" meta:object-count="0" meta:page-count="1" meta:paragraph-count="17" meta:word-count="171" meta:character-count="1251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