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38bd2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6ee3c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473e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0473e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2f44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96e8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dd89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38bd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6ee3c" style:font-size-asian="12pt" style:font-weight-asian="normal" style:font-size-complex="12pt" style:font-weight-complex="normal"/>
    </style:style>
    <style:style style:name="T11" style:family="text">
      <style:text-properties style:font-name="Nimbus Roman No9 L" officeooo:rsid="001c4fad"/>
    </style:style>
    <style:style style:name="T12" style:family="text">
      <style:text-properties style:font-name="Nimbus Roman No9 L" officeooo:rsid="001d8199"/>
    </style:style>
    <style:style style:name="T13" style:family="text">
      <style:text-properties style:font-name="Nimbus Roman No9 L" officeooo:rsid="0020473e"/>
    </style:style>
    <style:style style:name="T14" style:family="text">
      <style:text-properties style:font-name="Nimbus Roman No9 L" officeooo:rsid="0022f440"/>
    </style:style>
    <style:style style:name="T15" style:family="text">
      <style:text-properties style:font-name="Nimbus Roman No9 L" officeooo:rsid="00296e88"/>
    </style:style>
    <style:style style:name="T16" style:family="text">
      <style:text-properties style:font-name="Nimbus Roman No9 L" officeooo:rsid="002dd89b"/>
    </style:style>
    <style:style style:name="T17" style:family="text">
      <style:text-properties style:font-name="Nimbus Roman No9 L" officeooo:rsid="002facbb"/>
    </style:style>
    <style:style style:name="T18" style:family="text">
      <style:text-properties style:font-name="Nimbus Roman No9 L" officeooo:rsid="00338bd2"/>
    </style:style>
    <style:style style:name="T19" style:family="text">
      <style:text-properties style:font-name="Nimbus Roman No9 L" officeooo:rsid="0036ee3c"/>
    </style:style>
    <style:style style:name="T20" style:family="text">
      <style:text-properties officeooo:rsid="0024e5c8"/>
    </style:style>
    <style:style style:name="T21" style:family="text">
      <style:text-properties officeooo:rsid="00266fe8"/>
    </style:style>
    <style:style style:name="T22" style:family="text">
      <style:text-properties officeooo:rsid="00318466"/>
    </style:style>
    <style:style style:name="T23" style:family="text">
      <style:text-properties officeooo:rsid="00338bd2"/>
    </style:style>
    <style:style style:name="T24" style:family="text">
      <style:text-properties officeooo:rsid="0036ee3c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2dd89b" style:font-size-asian="12pt" style:font-weight-asian="normal" style:font-size-complex="12pt" style:font-weight-complex="normal"/>
    </style:style>
    <style:style style:name="T33" style:family="text">
      <style:text-properties officeooo:rsid="001c4fad"/>
    </style:style>
    <style:style style:name="T34" style:family="text">
      <style:text-properties officeooo:rsid="0022f440"/>
    </style:style>
    <style:style style:name="T35" style:family="text">
      <style:text-properties officeooo:rsid="00296e88"/>
    </style:style>
    <style:style style:name="T36" style:family="text">
      <style:text-properties officeooo:rsid="002dd89b"/>
    </style:style>
    <style:style style:name="T37" style:family="text">
      <style:text-properties officeooo:rsid="002facbb"/>
    </style:style>
    <style:style style:name="T38" style:family="text">
      <style:text-properties officeooo:rsid="001d81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4">5.474</text:span>/201<text:span text:style-name="T2">8</text:span></text:p>
      <text:p text:style-name="P7"><text:span text:style-name="T26">L</text:span><text:span text:style-name="T25">impeza </text:span><text:span text:style-name="T27">e</text:span><text:span text:style-name="T25"> </text:span><text:span text:style-name="T28">capina</text:span><text:span text:style-name="T25"> </text:span><text:span text:style-name="T29">na </text:span><text:span text:style-name="T30">R</text:span><text:span text:style-name="T31">ua Timbaúva, nº 82, nas cercanias do </text:span><text:span text:style-name="T30">c</text:span><text:span text:style-name="T31">ampo do </text:span><text:span text:style-name="T30">L</text:span><text:span text:style-name="T31">iberdade, no </text:span><text:span text:style-name="T30">B</text:span><text:span text:style-name="T31">airro Liberdade.</text:span><text:span text:style-name="T32"> </text:span><text:s/></text:p>
      <text:p text:style-name="P14">Solicita-se, após os trâmites regimentais, <text:span text:style-name="T21">que seja enviada</text:span> cópia da presente proposição ao Poder Executivo, para que realize as seguintes providências:</text:p>
      <text:p text:style-name="P15"><text:span text:style-name="T33">Limpeza e capina na Rua Timbaúva, nº 82, nas cercanias do campo do Liberdade, no Bairro Liberdade. Devido ao mato alto, gera a proliferação de insetos, e incomodo para os moradores do local. <text:s/></text:span></text:p>
      <text:p text:style-name="P16">Novo Hamburgo, <text:span text:style-name="T23">09</text:span> d<text:span text:style-name="T23">e novembro</text:span> de 2018.</text:p>
      <text:p text:style-name="P8"><text:tab/><text:tab/><text:tab/><text:tab/><text:tab/><text:tab/></text:p>
      <text:p text:style-name="P9"><text:tab/><text:tab/></text:p>
      <text:p text:style-name="P9"><text:tab/><text:tab/><text:tab/><text:tab/><text:tab/><text:tab/><text:tab/> <text:s text:c="6"/>Vereadora Patricia Beck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1">a</text:span> autor<text:span text:style-name="T20">a</text:span>.</text:p>
      <text:p text:style-name="P13">/<text:span text:style-name="T2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09T13:09:47.054200980</dc:date>
    <meta:print-date>2018-05-15T14:09:10.800898907</meta:print-date>
    <dc:language>pt-BR</dc:language>
    <meta:editing-cycles>71</meta:editing-cycles>
    <meta:editing-duration>PT4H52M36S</meta:editing-duration>
    <meta:printed-by>Elcio Muller</meta:printed-by>
    <dc:creator>Amanda Antoni</dc:creator>
    <meta:document-statistic meta:table-count="0" meta:image-count="1" meta:object-count="0" meta:page-count="1" meta:paragraph-count="16" meta:word-count="161" meta:character-count="997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