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8a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4166b9"/>
    </style:style>
    <style:style style:name="T6" style:family="text">
      <style:text-properties officeooo:rsid="0083765a"/>
    </style:style>
    <style:style style:name="T7" style:family="text">
      <style:text-properties officeooo:rsid="0086bfba"/>
    </style:style>
    <style:style style:name="T8" style:family="text">
      <style:text-properties officeooo:rsid="008a2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476</text:span>/201<text:span text:style-name="T5">8</text:span></text:p>
      <text:p text:style-name="P12"><text:span text:style-name="T7">Recolhimento de entulhos em toda a extensão da Rua Berlim, no </text:span>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entulhos em toda a extensão da Rua Berlim, no </text:span>Bairro Canudos. <text:span text:style-name="T7">Esta rua está com bastante entulho distribuído em toda a sua extensão, principalmente nos fundos do Mercado Superbom. Os moradores reclamam do mal cheiro, dos ratos e da preservação desta área.</text:span></text:p>
      <text:p text:style-name="P8">Novo Hamburgo, <text:span text:style-name="T6">09 de novembro </text:span>de 20<text:span text:style-name="T5">18</text:span>.</text:p>
      <text:p text:style-name="P8"/>
      <text:p text:style-name="P8"/>
      <text:p text:style-name="P8"/>
      <text:p text:style-name="P9">Vereador<text:span text:style-name="T3"> 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68" meta:character-count="1033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