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rsid="004bfe02" officeooo:paragraph-rsid="004fc940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ca33a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1.7cm" loext:contextual-spacing="false" fo:line-height="15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0462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1.7cm" loext:contextual-spacing="false" fo:line-height="150%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41898b" officeooo:paragraph-rsid="0040462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fc940" officeooo:paragraph-rsid="004fc940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0462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20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7b0b9" officeooo:paragraph-rsid="004bfe02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cf8a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4763dd" style:font-weight-asian="normal" style:font-weight-complex="normal"/>
    </style:style>
    <style:style style:name="T5" style:family="text">
      <style:text-properties officeooo:rsid="0045add6" style:font-weight-asian="normal" style:font-weight-complex="normal"/>
    </style:style>
    <style:style style:name="T6" style:family="text">
      <style:text-properties officeooo:rsid="000d545c" style:font-weight-asian="normal" style:font-weight-complex="normal"/>
    </style:style>
    <style:style style:name="T7" style:family="text">
      <style:text-properties officeooo:rsid="004ca33a" style:font-weight-asian="normal" style:font-weight-complex="normal"/>
    </style:style>
    <style:style style:name="T8" style:family="text">
      <style:text-properties officeooo:rsid="004bfe02"/>
    </style:style>
    <style:style style:name="T9" style:family="text">
      <style:text-properties officeooo:rsid="004fc940"/>
    </style:style>
    <style:style style:name="T10" style:family="text">
      <style:text-properties officeooo:rsid="0047b0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INDICAÇÃO <text:span text:style-name="T9">5.477</text:span>/2018</text:p>
      <text:p text:style-name="P19"/>
      <text:p text:style-name="P19"/>
      <text:p text:style-name="P21"><text:span text:style-name="T8">Es</text:span>tudo de viabilidade <text:span text:style-name="T8">para implantação de academia ao ar livre, com urgência, na Praça do Centenário.</text:span></text:p>
      <text:p text:style-name="P22"/>
      <text:p text:style-name="P11"><text:span text:style-name="T6">S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</text:span></text:p>
      <text:p text:style-name="P8">Es<text:span text:style-name="T10">tudo de viabilidade </text:span>para implantação de academia ao ar livre, com urgência, na Praça do Centenário.</text:p>
      <text:p text:style-name="P9"/>
      <text:p text:style-name="P10"><text:span text:style-name="T3">Novo Hamburgo, </text:span><text:span text:style-name="T7">09</text:span><text:span text:style-name="T4"> de </text:span><text:span text:style-name="T7">novembro</text:span><text:span text:style-name="T3"> de 201</text:span><text:span text:style-name="T5">8</text:span><text:span text:style-name="T3">.</text:span></text:p>
      <text:p text:style-name="P17"/>
      <text:p text:style-name="P17"/>
      <text:p text:style-name="P17"/>
      <text:p text:style-name="P18">Vereador <text:span text:style-name="T2">Issur Koch</text:span></text:p>
      <text:p text:style-name="P12"/>
      <text:p text:style-name="P14"/>
      <text:p text:style-name="P13"/>
      <text:p text:style-name="P16"/>
      <text:p text:style-name="P16"/>
      <text:p text:style-name="P16"/>
      <text:p text:style-name="P16"/>
      <text:p text:style-name="P1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4-27T10:40:27.2434472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7" meta:character-count="820" meta:non-whitespace-character-count="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