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paragraph-rsid="007cfb0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7cfb0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style:text-underline-style="none" fo:font-weight="normal" officeooo:rsid="007b51b8" officeooo:paragraph-rsid="007ffa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style:text-underline-style="none" fo:font-weight="normal" officeooo:rsid="0081bdc3" officeooo:paragraph-rsid="0081b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style:text-underline-style="none" fo:font-weight="normal" officeooo:rsid="008476f3" officeooo:paragraph-rsid="008476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8476f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8476f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rsid="0081bdc3" officeooo:paragraph-rsid="008476f3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8862bd" officeooo:paragraph-rsid="008862b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text-underline-style="none" officeooo:rsid="007b51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style:text-underline-style="none" officeooo:rsid="008476f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style:text-underline-style="none" officeooo:rsid="0085e75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style:text-underline-style="none" officeooo:rsid="00899e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font-size="12pt" fo:language="pt" fo:country="BR" style:text-underline-style="none" officeooo:rsid="007b51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style:text-underline-style="none" officeooo:rsid="008476f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style:text-underline-style="none" officeooo:rsid="00899e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officeooo:rsid="0072fe94"/>
    </style:style>
    <style:style style:name="T10" style:family="text">
      <style:text-properties officeooo:rsid="007f42ef"/>
    </style:style>
    <style:style style:name="T11" style:family="text">
      <style:text-properties officeooo:rsid="008310b1"/>
    </style:style>
    <style:style style:name="T12" style:family="text">
      <style:text-properties officeooo:rsid="008476f3"/>
    </style:style>
    <style:style style:name="T13" style:family="text">
      <style:text-properties officeooo:rsid="0085e757"/>
    </style:style>
    <style:style style:name="T14" style:family="text">
      <style:text-properties officeooo:rsid="008862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4">5.478</text:span>/201<text:span text:style-name="T9">8</text:span></text:p>
      <text:p text:style-name="P14"><text:span text:style-name="T6">Agilidade </text:span><text:span text:style-name="T7">e efetivação </text:span><text:span text:style-name="T8">de </text:span>contrato com empreite<text:span text:style-name="T13">i</text:span>ra prestadora de serviço de colocação de placas <text:span text:style-name="T12">nominativas de ruas e sinalização de trânsito.</text:span></text:p>
      <text:p text:style-name="P13">Solicita-se, após os trâmites regimentais, que seja enviada cópia da presente proposição ao Poder Executivo, para que realize as seguintes providências:</text:p>
      <text:p text:style-name="P12"/>
      <text:p text:style-name="P12"><text:span text:style-name="T2">Agilidade </text:span><text:span text:style-name="T3">e efetivação </text:span><text:span text:style-name="T5">de</text:span><text:span text:style-name="T2"> contrato com empreite</text:span><text:span text:style-name="T4">i</text:span><text:span text:style-name="T2">ra prestadora de serviço de colocação de placas </text:span><text:span text:style-name="T3">nominativas de ruas e sinalização de trânsito.</text:span></text:p>
      <text:p text:style-name="P11"/>
      <text:p text:style-name="P10">Salienta-se que há grande numero de localidades sem placas nominativas <text:s/>e de sinalização, o que dificulta o tr<text:span text:style-name="T11">á</text:span>fego dentro de nossa cidade.</text:p>
      <text:p text:style-name="P9"/>
      <text:p text:style-name="P8">Novo Hamburgo, <text:span text:style-name="T12">09 de novembro</text:span> de 201<text:span text:style-name="T9">8</text:span>.</text:p>
      <text:p text:style-name="P6">Vereador <text:span text:style-name="T10">Issur 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1-09T11:40:43.154759042</meta:print-date>
    <meta:document-statistic meta:table-count="0" meta:image-count="1" meta:object-count="0" meta:page-count="1" meta:paragraph-count="15" meta:word-count="175" meta:character-count="1101" meta:non-whitespace-character-count="938"/>
    <meta:user-defined meta:name="Info 1"/>
    <meta:user-defined meta:name="Info 2"/>
    <meta:user-defined meta:name="Info 3"/>
    <meta:user-defined meta:name="Info 4"/>
  </office:meta>
</office:document-meta>
</file>