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ec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8dec3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ec3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a861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dbce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dec3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e93b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dbce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a861a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8dbce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8dec3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8e93b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8dbce2" style:font-size-asian="12pt" style:font-weight-asian="normal" style:font-size-complex="12pt" style:font-weight-complex="normal"/>
    </style:style>
    <style:style style:name="T26" style:family="text">
      <style:text-properties officeooo:rsid="008a0902"/>
    </style:style>
    <style:style style:name="T27" style:family="text">
      <style:text-properties officeooo:rsid="008d5b07"/>
    </style:style>
    <style:style style:name="T28" style:family="text">
      <style:text-properties officeooo:rsid="008de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8">5.481</text:span>/201<text:span text:style-name="T3">8</text:span></text:p>
      <text:p text:style-name="P15"><text:span text:style-name="T11">O</text:span><text:span text:style-name="T5">peração </text:span><text:span text:style-name="T9">de recapeamento asfáltico </text:span><text:span text:style-name="T7">na </text:span><text:span text:style-name="T8">Rua </text:span><text:span text:style-name="T9">Saturno, em toda sua </text:span><text:span text:style-name="T11">a </text:span><text:span text:style-name="T9">extensão</text:span><text:span text:style-name="T17">,</text:span><text:span text:style-name="T7"> no </text:span><text:span text:style-name="T10">B</text:span><text:span text:style-name="T24">airro </text:span><text:span text:style-name="T25">Boa Saúde</text:span><text:span text:style-name="T12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11">O</text:span><text:span text:style-name="T19">peração </text:span><text:span text:style-name="T21">de recapeamento asfáltico </text:span><text:span text:style-name="T16">na </text:span><text:span text:style-name="T20">Rua </text:span><text:span text:style-name="T21">Saturno, em toda sua </text:span><text:span text:style-name="T23">a </text:span><text:span text:style-name="T21">extensão</text:span><text:span text:style-name="T17">,</text:span><text:span text:style-name="T16"> no </text:span><text:span text:style-name="T22">B</text:span><text:span text:style-name="T14">airro </text:span><text:span text:style-name="T15">Boa Saúde</text:span><text:span text:style-name="T13">.</text:span></text:p>
      <text:p text:style-name="P14"/>
      <text:p text:style-name="P13"/>
      <text:p text:style-name="P12"><text:tab/><text:tab/>Novo Hamburgo, <text:span text:style-name="T27">09 de novembro de 2018</text:span>.</text:p>
      <text:p text:style-name="P9"/>
      <text:p text:style-name="P9"/>
      <text:p text:style-name="P11">Vereador <text:span text:style-name="T2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3" meta:character-count="873" meta:non-whitespace-character-count="738"/>
    <meta:user-defined meta:name="Info 1"/>
    <meta:user-defined meta:name="Info 2"/>
    <meta:user-defined meta:name="Info 3"/>
    <meta:user-defined meta:name="Info 4"/>
  </office:meta>
</office:document-meta>
</file>