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8eb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41a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8e41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a861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d002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e41a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d002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a861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d002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8e41a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d0020" style:font-size-asian="12pt" style:font-weight-asian="normal" style:font-size-complex="12pt" style:font-weight-complex="normal"/>
    </style:style>
    <style:style style:name="T24" style:family="text">
      <style:text-properties officeooo:rsid="008a0902"/>
    </style:style>
    <style:style style:name="T25" style:family="text">
      <style:text-properties officeooo:rsid="008d0020"/>
    </style:style>
    <style:style style:name="T26" style:family="text">
      <style:text-properties officeooo:rsid="008e41ab"/>
    </style:style>
    <style:style style:name="T27" style:family="text">
      <style:text-properties officeooo:rsid="008de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5.482</text:span>/201<text:span text:style-name="T3">8</text:span></text:p>
      <text:p text:style-name="P14"><text:span text:style-name="T10">O</text:span><text:span text:style-name="T5">peração </text:span><text:span text:style-name="T7">tapa-buraco</text:span><text:span text:style-name="T10">s</text:span><text:span text:style-name="T7"> na </text:span><text:span text:style-name="T8">Rua </text:span><text:span text:style-name="T9">São Nicolau, na esquina com a Rua Barão de Ubá</text:span><text:span text:style-name="T16">,</text:span><text:span text:style-name="T7"> no </text:span><text:span text:style-name="T10">B</text:span><text:span text:style-name="T22">airro </text:span><text:span text:style-name="T23">Primavera</text:span><text:span text:style-name="T1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21">O</text:span><text:span text:style-name="T18">peração </text:span><text:span text:style-name="T15">tapa-buraco</text:span><text:span text:style-name="T21">s</text:span><text:span text:style-name="T15"> na </text:span><text:span text:style-name="T19">Rua </text:span><text:span text:style-name="T20">São Nicolau, na esquina com a Rua Barão de Ubá</text:span><text:span text:style-name="T16">,</text:span><text:span text:style-name="T15"> no </text:span><text:span text:style-name="T21">B</text:span><text:span text:style-name="T13">airro </text:span><text:span text:style-name="T14">Primavera</text:span><text:span text:style-name="T12">.</text:span></text:p>
      <text:p text:style-name="P12"/>
      <text:p text:style-name="P11"/>
      <text:p text:style-name="P10"><text:tab/><text:tab/>Novo Hamburgo, <text:span text:style-name="T25">09 de novembro de 2018</text:span>.</text:p>
      <text:p text:style-name="P7"/>
      <text:p text:style-name="P7"/>
      <text:p text:style-name="P9">Vereador <text:span text:style-name="T2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2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5" meta:character-count="877" meta:non-whitespace-character-count="740"/>
    <meta:user-defined meta:name="Info 1"/>
    <meta:user-defined meta:name="Info 2"/>
    <meta:user-defined meta:name="Info 3"/>
    <meta:user-defined meta:name="Info 4"/>
  </office:meta>
</office:document-meta>
</file>