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8b5b7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8eb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8ed32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a861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ed32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b5b78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a861a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ed32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ee45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b5b78" style:font-size-asian="12pt" style:font-weight-asian="normal" style:font-size-complex="12pt" style:font-weight-complex="normal"/>
    </style:style>
    <style:style style:name="T23" style:family="text">
      <style:text-properties officeooo:rsid="008a0902"/>
    </style:style>
    <style:style style:name="T24" style:family="text">
      <style:text-properties officeooo:rsid="008d5b07"/>
    </style:style>
    <style:style style:name="T25" style:family="text">
      <style:text-properties officeooo:rsid="008ed32e"/>
    </style:style>
    <style:style style:name="T26" style:family="text">
      <style:text-properties officeooo:rsid="005738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5.483</text:span>/201<text:span text:style-name="T3">8</text:span></text:p>
      <text:p text:style-name="P12"><text:span text:style-name="T9">O</text:span><text:span text:style-name="T5">peração </text:span><text:span text:style-name="T7">tapa-buraco</text:span><text:span text:style-name="T9">s</text:span><text:span text:style-name="T7"> na </text:span><text:span text:style-name="T8">Rua Rui Barbosa entre os n</text:span><text:span text:style-name="T9">º</text:span><text:span text:style-name="T8">s 57 ao 120</text:span><text:span text:style-name="T15">,</text:span><text:span text:style-name="T7"> no </text:span><text:span text:style-name="T9">B</text:span><text:span text:style-name="T21">airro </text:span><text:span text:style-name="T22">Industrial</text:span><text:span text:style-name="T10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<text:span text:style-name="T19">O</text:span><text:span text:style-name="T17">peração </text:span><text:span text:style-name="T14">tapa-buraco</text:span><text:span text:style-name="T20">s</text:span><text:span text:style-name="T14"> na </text:span><text:span text:style-name="T18">Rua Rui Barbosa entre os n</text:span><text:span text:style-name="T19">º</text:span><text:span text:style-name="T18">s 57 ao 120</text:span><text:span text:style-name="T15">,</text:span><text:span text:style-name="T14"> no </text:span><text:span text:style-name="T19">B</text:span><text:span text:style-name="T12">airro </text:span><text:span text:style-name="T13">Industrial</text:span><text:span text:style-name="T11">.</text:span></text:p>
      <text:p text:style-name="P11"><text:tab/><text:tab/>Novo Hamburgo, <text:span text:style-name="T24">9 de novembro de 2018</text:span>.</text:p>
      <text:p text:style-name="P8"/>
      <text:p text:style-name="P10">Vereador <text:span text:style-name="T2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1" meta:character-count="853" meta:non-whitespace-character-count="720"/>
    <meta:user-defined meta:name="Info 1"/>
    <meta:user-defined meta:name="Info 2"/>
    <meta:user-defined meta:name="Info 3"/>
    <meta:user-defined meta:name="Info 4"/>
  </office:meta>
</office:document-meta>
</file>