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cd5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7a76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5e97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cd59" officeooo:paragraph-rsid="0027cd5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7a765" officeooo:paragraph-rsid="003de9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e9df" style:font-size-asian="12pt" style:font-size-complex="12pt"/>
    </style:style>
    <style:style style:name="P18" style:family="paragraph" style:parent-style-name="Table_20_Contents">
      <style:text-properties style:font-name="Nimbus Roman No9 L" fo:font-size="12pt" fo:font-weight="normal" officeooo:rsid="02a203a7" officeooo:paragraph-rsid="003453a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44c083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824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cbf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de9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44d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cb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45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b8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44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4c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706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27cd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3b81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48ec9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5dff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48ec9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fd632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4706d1" style:font-size-asian="10.5pt" style:font-weight-asian="normal" style:font-size-complex="12pt" style:font-weight-complex="normal"/>
    </style:style>
    <style:style style:name="T28" style:family="text">
      <style:text-properties fo:font-size="12pt" officeooo:rsid="002d6d87" style:font-size-asian="12pt" style:font-size-complex="12pt"/>
    </style:style>
    <style:style style:name="T29" style:family="text">
      <style:text-properties fo:font-size="12pt" officeooo:rsid="003453aa" style:font-size-asian="12pt" style:font-size-complex="12pt"/>
    </style:style>
    <style:style style:name="T30" style:family="text">
      <style:text-properties fo:font-size="12pt" officeooo:rsid="0037a765" style:font-size-asian="12pt" style:font-size-complex="12pt"/>
    </style:style>
    <style:style style:name="T31" style:family="text">
      <style:text-properties officeooo:rsid="002824a7"/>
    </style:style>
    <style:style style:name="T32" style:family="text">
      <style:text-properties officeooo:rsid="002b91cb"/>
    </style:style>
    <style:style style:name="T33" style:family="text">
      <style:text-properties officeooo:rsid="0030fa62" style:font-name-asian="Arial" style:font-size-asian="12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32">º 1.357</text:span>/201<text:span text:style-name="T22">8</text:span></text:p>
      <text:p text:style-name="P8"/>
      <text:p text:style-name="P8"/>
      <text:p text:style-name="P17"><text:span text:style-name="T3">V</text:span><text:span text:style-name="T2">oto de </text:span><text:span text:style-name="T3">C</text:span><text:span text:style-name="T2">ongratulações</text:span><text:span text:style-name="T4"> </text:span><text:span text:style-name="T7">à</text:span><text:span text:style-name="T5"> atleta </text:span><text:span text:style-name="T7">Patrícia Victória Kaefer</text:span><text:span text:style-name="T5"> pel</text:span><text:span text:style-name="T6">a </text:span><text:span text:style-name="T7">convocação da Seleção Brasileira de Handebol</text:span><text:span text:style-name="T6">.</text:span></text:p>
      <text:p text:style-name="P16"/>
      <text:p text:style-name="P15"/>
      <text:p text:style-name="P9"/>
      <text:p text:style-name="P19"><text:span text:style-name="T8">Considerando </text:span><text:span text:style-name="T9">que </text:span><text:span text:style-name="T16">à</text:span><text:span text:style-name="T9"> atleta </text:span><text:span text:style-name="T16">Patrícia Victória Kaefer</text:span><text:span text:style-name="T9">, </text:span><text:span text:style-name="T17">que entre os dias 1º e 10 de outubro participou do Acampamento Nacional, em São Bernardo do Campo/SP, em que participou de treinamentos e avaliações diárias.</text:span></text:p>
      <text:p text:style-name="P11"><text:span text:style-name="T28">Considerando sua trajet</text:span><text:span text:style-name="T29">ó</text:span><text:span text:style-name="T28">ria</text:span><text:span text:style-name="T30">,</text:span><text:span text:style-name="T28"> </text:span><text:span text:style-name="T11">que certamente </text:span><text:span text:style-name="T10">só pode ser </text:span><text:span text:style-name="T15">alcançada</text:span><text:span text:style-name="T10"> </text:span><text:span text:style-name="T11">com</text:span><text:span text:style-name="T10"> muito treinamento, determinação e amor pelo esporte, </text:span><text:span text:style-name="T12">merece</text:span><text:span text:style-name="T10">ndo</text:span><text:span text:style-name="T12"> </text:span><text:span text:style-name="T10">assim </text:span><text:span text:style-name="T12">todo o reconhecimento.</text:span></text:p>
      <text:p text:style-name="P12"><text:span text:style-name="T19">Des</text:span><text:span text:style-name="T21">s</text:span><text:span text:style-name="T19">a </text:span><text:span text:style-name="T20">f</text:span><text:span text:style-name="T19">orma, requer-se que seja consignado em Ata Voto de Congratulações </text:span><text:span text:style-name="T16">à</text:span><text:span text:style-name="T9"> atleta </text:span><text:span text:style-name="T16">Patrícia Victória Kaefer</text:span><text:span text:style-name="T13"> e seja oficiado </text:span><text:span text:style-name="T18">à</text:span><text:span text:style-name="T13"> homenagead</text:span><text:span text:style-name="T18">a</text:span><text:span text:style-name="T14">,</text:span><text:span text:style-name="T13"> com as congratulações em nome desta Casa Legislativa.</text:span></text:p>
      <text:p text:style-name="P10"><text:span text:style-name="T23">Novo Hamburgo, </text:span><text:span text:style-name="T27">9</text:span><text:span text:style-name="T24"> </text:span><text:span text:style-name="T23">de </text:span><text:span text:style-name="T26">novembro</text:span><text:span text:style-name="T23"> de 201</text:span><text:span text:style-name="T25">8</text:span><text:span text:style-name="T23">.</text:span></text:p>
      <text:list xml:id="list8141557825827247958" text:style-name="L1">
        <text:list-header>
          <text:p text:style-name="P20"/>
          <text:p text:style-name="P20"/>
        </text:list-header>
      </text:list>
      <text:p text:style-name="P7"/>
      <text:p text:style-name="P7"><text:span text:style-name="T31"><text:tab/></text:span><text:span text:style-name="T33">Vereador Raul Cassel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7T15:04:01.3338544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80" meta:character-count="1140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