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ffa27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2cc1" style:font-size-asian="6pt" style:font-size-complex="6pt"/>
    </style:style>
    <style:style style:name="P11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2cc1" style:font-size-asian="6pt" style:font-size-complex="6pt"/>
    </style:style>
    <style:style style:name="P12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2cc1" style:font-size-asian="6pt" style:font-size-complex="6pt"/>
    </style:style>
    <style:style style:name="T1" style:family="text">
      <style:text-properties officeooo:rsid="000ffa27"/>
    </style:style>
    <style:style style:name="T2" style:family="text">
      <style:text-properties officeooo:rsid="0028c363"/>
    </style:style>
    <style:style style:name="T3" style:family="text">
      <style:text-properties officeooo:rsid="001292a0"/>
    </style:style>
    <style:style style:name="T4" style:family="text">
      <style:text-properties officeooo:rsid="00152847"/>
    </style:style>
    <style:style style:name="T5" style:family="text">
      <style:text-properties officeooo:rsid="00166727"/>
    </style:style>
    <style:style style:name="T6" style:family="text">
      <style:text-properties officeooo:rsid="00185f39"/>
    </style:style>
    <style:style style:name="T7" style:family="text">
      <style:text-properties officeooo:rsid="001a45a1"/>
    </style:style>
    <style:style style:name="T8" style:family="text">
      <style:text-properties officeooo:rsid="001d2cc1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8">5.484</text:span>/201<text:span text:style-name="T6">8</text:span></text:p>
      <text:p text:style-name="P6"><text:span text:style-name="T7">Reiteração do Pedido de Providências nº 4000/2018, que solicita p</text:span>oda d<text:span text:style-name="T1">e</text:span> árvore<text:span text:style-name="T3">s</text:span> <text:span text:style-name="T4">e arbustos </text:span>no <text:span text:style-name="T4">canteiro </text:span>da <text:span text:style-name="T6">Rua Domingos de Almeida, do nº 656 até a Rua João Antonio da Silveira</text:span>, <text:span text:style-name="T8">no </text:span>Bairro <text:span text:style-name="T3">Centro</text:span>.”</text:p>
      <text:p text:style-name="P9">Solicita-se, após os trâmites regimentais, <text:span text:style-name="T2">que seja</text:span> envia<text:span text:style-name="T2">da</text:span> cópia da presente proposição ao Poder Executivo, para que realize as seguintes providências:</text:p>
      <text:p text:style-name="P7">N<text:span text:style-name="T1">o trecho supracitado se faz necessário a poda de árvores e arbustos, pois tem atrapalhado a visão dos motoristas que querem atravessar/acessar esta via. Com a dificuldade de visibilidade dos motoristas, aumenta o risco de acidentes neste local. </text:span></text:p>
      <text:p text:style-name="P7">Diante do exposto, solicito providências para o pedido <text:span text:style-name="T5">com brevidade</text:span>.</text:p>
      <text:p text:style-name="P7"/>
      <text:p text:style-name="P7">Novo Hamburgo, <text:span text:style-name="T7">12 de novembro</text:span> de 201<text:span text:style-name="T6">8</text:span>.</text:p>
      <text:p text:style-name="P8"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2cc1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2cc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2cc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10-04T14:50:33</meta:creation-date>
    <dc:date>2012-02-15T16:33:49</dc:date>
    <meta:print-date>2018-11-12T11:58:34.7721922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147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usr/lib/openoffice/share/template/pt-BR/CMNH/ped-provid.odt" meta:date="2010-10-04T14:50:32"/>
  </office:meta>
</office:document-meta>
</file>