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76e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ed2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c015" officeooo:paragraph-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5ed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officeooo:paragraph-rsid="0025ed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Nimbus Roman No9 L" fo:font-size="12pt" fo:font-weight="bold" officeooo:paragraph-rsid="0025ed2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5ed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5ed2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f85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>
        <style:tab-stops>
          <style:tab-stop style:position="2.028cm"/>
          <style:tab-stop style:position="2.501cm"/>
        </style:tab-stops>
      </style:paragraph-properties>
      <style:text-properties style:use-window-font-color="true" style:font-name="Nimbus Roman No9 L" fo:font-size="12pt" fo:language="pt" fo:country="BR" fo:font-weight="normal" officeooo:paragraph-rsid="0025ed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use-window-font-color="true" style:font-name="Nimbus Roman No9 L" fo:font-size="12pt" fo:language="pt" fo:country="BR" officeooo:paragraph-rsid="004f85b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4373" style:font-weight-asian="normal" style:font-weight-complex="normal"/>
    </style:style>
    <style:style style:name="T3" style:family="text">
      <style:text-properties fo:font-weight="normal" officeooo:rsid="0019571c" style:font-weight-asian="normal" style:font-weight-complex="normal"/>
    </style:style>
    <style:style style:name="T4" style:family="text">
      <style:text-properties fo:font-weight="normal" officeooo:rsid="0015a16c" style:font-weight-asian="normal" style:font-weight-complex="normal"/>
    </style:style>
    <style:style style:name="T5" style:family="text">
      <style:text-properties fo:font-weight="normal" officeooo:rsid="003df1e1" style:font-weight-asian="normal" style:font-weight-complex="normal"/>
    </style:style>
    <style:style style:name="T6" style:family="text">
      <style:text-properties fo:font-weight="normal" officeooo:rsid="004ad389" style:font-weight-asian="normal" style:font-weight-complex="normal"/>
    </style:style>
    <style:style style:name="T7" style:family="text">
      <style:text-properties fo:font-weight="normal" officeooo:rsid="004e2b83" style:font-weight-asian="normal" style:font-weight-complex="normal"/>
    </style:style>
    <style:style style:name="T8" style:family="text">
      <style:text-properties fo:font-weight="normal" officeooo:rsid="004f85b8" style:font-weight-asian="normal" style:font-weight-complex="normal"/>
    </style:style>
    <style:style style:name="T9" style:family="text">
      <style:text-properties fo:font-weight="normal" officeooo:rsid="00502651" style:font-weight-asian="normal" style:font-weight-complex="normal"/>
    </style:style>
    <style:style style:name="T10" style:family="text">
      <style:text-properties fo:font-weight="normal" officeooo:rsid="0026285a" style:font-size-asian="10.5pt" style:font-weight-asian="normal" style:font-name-complex="Arial" style:font-weight-complex="normal"/>
    </style:style>
    <style:style style:name="T11" style:family="text">
      <style:text-properties officeooo:rsid="000f4373"/>
    </style:style>
    <style:style style:name="T12" style:family="text">
      <style:text-properties officeooo:rsid="0015a16c"/>
    </style:style>
    <style:style style:name="T13" style:family="text">
      <style:text-properties officeooo:rsid="0025ed2d"/>
    </style:style>
    <style:style style:name="T14" style:family="text">
      <style:text-properties officeooo:rsid="00345460"/>
    </style:style>
    <style:style style:name="T15" style:family="text">
      <style:text-properties officeooo:rsid="003df1e1"/>
    </style:style>
    <style:style style:name="T16" style:family="text">
      <style:text-properties officeooo:rsid="0049316d"/>
    </style:style>
    <style:style style:name="T17" style:family="text">
      <style:text-properties officeooo:rsid="004ad389"/>
    </style:style>
    <style:style style:name="T18" style:family="text">
      <style:text-properties officeooo:rsid="004de793"/>
    </style:style>
    <style:style style:name="T19" style:family="text">
      <style:text-properties officeooo:rsid="004e2b83"/>
    </style:style>
    <style:style style:name="T20" style:family="text">
      <style:text-properties officeooo:rsid="004f85b8"/>
    </style:style>
    <style:style style:name="T21" style:family="text">
      <style:text-properties officeooo:rsid="005026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21">1.358</text:span>/<text:span text:style-name="T13">2018</text:span></text:p>
      <text:p text:style-name="P17"><text:span text:style-name="T16">D</text:span>esignação <text:span text:style-name="T12">do</text:span> <text:span text:style-name="T18">v</text:span>ereador<text:span text:style-name="T12"> Felipe Kuhn Braun</text:span> como representante desta Casa <text:span text:style-name="T11">Legislativa</text:span> <text:span text:style-name="T20">no Lançamento do Selo da Emissão Postal Especial dos Correios “Laços Diplomáticos Brasil – Luxemburgo”,</text:span> <text:span text:style-name="T15">no dia 26 de novembro de 2018, em Porto Alegre e acompanhamento da agenda do Embaixador de Luxemburgo no dia 28 de novembro de 2018.</text:span></text:p>
      <text:p text:style-name="P19"><text:span text:style-name="T14">R</text:span>equer, após os trâmites regimentais, <text:span text:style-name="T1">a designação </text:span><text:span text:style-name="T3">do</text:span><text:span text:style-name="T1"> </text:span><text:span text:style-name="T7">v</text:span><text:span text:style-name="T1">ereador</text:span><text:span text:style-name="T3"> </text:span><text:span text:style-name="T6">Felipe Kuhn Braun</text:span><text:span text:style-name="T4">, </text:span><text:span text:style-name="T10">para representar a Câmara de Vereadores</text:span><text:span text:style-name="T2">, </text:span><text:span text:style-name="T8">no Lançamento do Selo da Emissão Postal Especial dos Correios “Laços Diplomáticos B</text:span><text:span text:style-name="T9">ra</text:span><text:span text:style-name="T8">sil – Luxemburgo”,</text:span><text:span text:style-name="T4"> </text:span><text:span text:style-name="T5">nos dia </text:span><text:span text:style-name="T8">26</text:span><text:span text:style-name="T5"> de </text:span><text:span text:style-name="T8">novem</text:span><text:span text:style-name="T5">bro de 2018, em </text:span><text:span text:style-name="T8">Porto Alegre e acompanhamento da agenda do Embaixador de Luxemburgo no dia 28 </text:span><text:span text:style-name="T5">de </text:span><text:span text:style-name="T8">novem</text:span><text:span text:style-name="T5">bro de 2018.</text:span></text:p>
      <text:p text:style-name="P18"><text:tab/><text:tab/>Novo Hamburgo, <text:span text:style-name="T20">12 de novembro de 2018</text:span>.</text:p>
      <text:p text:style-name="P11"/>
      <text:p text:style-name="P15"><text:s text:c="107"/>Vereador <text:span text:style-name="T17">Felipe Kuhn Braun</text:span></text:p>
      <text:p text:style-name="P14"/>
      <text:p text:style-name="P13"/>
      <text:p text:style-name="P7"/>
      <text:p text:style-name="P7"/>
      <text:p text:style-name="P7"/>
      <text:p text:style-name="P12"/>
      <text:p text:style-name="P6"/>
      <text:p text:style-name="P6"/>
      <text:p text:style-name="P6"/>
      <text:p text:style-name="P8"/>
      <text:p text:style-name="P9"/>
      <text:p text:style-name="P9"/>
      <text:p text:style-name="P9"/>
      <text:p text:style-name="P10"/>
      <text:p text:style-name="P10"><text:span text:style-name="T16">Obs.:</text:span> Redação conforme original do autor.</text:p>
      <text:p text:style-name="P10">/<text:span text:style-name="T21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76e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8-11-12T12:34:22.701094596</dc:date>
    <meta:print-date>2016-03-30T15:39:17.565596104</meta:print-date>
    <dc:language>pt-BR</dc:language>
    <meta:editing-cycles>120</meta:editing-cycles>
    <meta:editing-duration>PT4H22M33S</meta:editing-duration>
    <meta:document-statistic meta:table-count="0" meta:image-count="1" meta:object-count="0" meta:page-count="1" meta:paragraph-count="13" meta:word-count="196" meta:character-count="1310" meta:non-whitespace-character-count="10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