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9a12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715c3"/>
    </style:style>
    <style:style style:name="T7" style:family="text">
      <style:text-properties officeooo:rsid="0028cb4c"/>
    </style:style>
    <style:style style:name="T8" style:family="text">
      <style:text-properties officeooo:rsid="0029a1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5.487</text:span>/201<text:span text:style-name="T5">8</text:span></text:p>
      <text:p text:style-name="P11"><text:span text:style-name="T8">Operação tapa-buracos na Estrada José Aloísio Daudt, nº 2178, no Bairro Canudos. <text:s text:c="20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8">Operação tapa-buracos na Estrada José Aloísio Daudt, nº 2178, no Bairro Canudos. <text:s/></text:span>Essa via de grande movimento necessita urgente de reparos, evitando assim acidentes e prejuízos aos <text:span text:style-name="T6">usuários</text:span>. <text:s text:c="4"/></text:p>
      <text:p text:style-name="P10"><text:s text:c="4"/></text:p>
      <text:p text:style-name="P8">Novo Hamburgo, <text:span text:style-name="T7">12</text:span> <text:span text:style-name="T2"><text:s/>de novembro</text:span> de 201<text:span text:style-name="T5">8</text:span>.</text:p>
      <text:p text:style-name="P8"/>
      <text:p text:style-name="P8"/>
      <text:p text:style-name="P8"/>
      <text:p text:style-name="P9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5" meta:word-count="151" meta:character-count="991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tmp/.broffice.org/3/user/template/modelo-2012.ott" meta:date="2014-03-06T13:16:53"/>
  </office:meta>
</office:document-meta>
</file>