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7d507"/>
    </style:style>
    <style:style style:name="T8" style:family="text">
      <style:text-properties officeooo:rsid="0029ef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5.488</text:span>/201<text:span text:style-name="T5">8</text:span></text:p>
      <text:p text:style-name="P15"><text:span text:style-name="T6">Troca </text:span>de lâmpada <text:span text:style-name="T6">na Rua Eldorado nº 2195, no Bairro Santo Afonso. <text:s text:c="8"/></text:span></text:p>
      <text:p text:style-name="P13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lâmpada na Rua Eldorado nº 2195, no Bairro Santo Afonso. <text:s/>Via de muito movimento, moradores relatam que esse ponto no escuro oferece riscos de assaltos e acidentes. <text:s text:c="5"/></text:span><text:span text:style-name="T4"><text:s/></text:span></text:p>
      <text:p text:style-name="P12"/>
      <text:p text:style-name="P8">Novo Hamburgo, <text:span text:style-name="T7">12 de novembro </text:span>de 201<text:span text:style-name="T5">8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3:09:12.298998084</meta:print-date>
    <meta:document-statistic meta:table-count="0" meta:image-count="1" meta:object-count="0" meta:page-count="1" meta:paragraph-count="14" meta:word-count="152" meta:character-count="940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