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afd7b"/>
    </style:style>
    <style:style style:name="P10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985ad"/>
    </style:style>
    <style:style style:name="P1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f7d39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11afd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11c22c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1c22c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985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afd7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11afd7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officeooo:rsid="0067f9b3"/>
    </style:style>
    <style:style style:name="T37" style:family="text">
      <style:text-properties officeooo:rsid="00a14af6"/>
    </style:style>
    <style:style style:name="T38" style:family="text">
      <style:text-properties officeooo:rsid="011afd7b"/>
    </style:style>
    <style:style style:name="T39" style:family="text">
      <style:text-properties officeooo:rsid="009e7efd"/>
    </style:style>
    <style:style style:name="T40" style:family="text">
      <style:text-properties officeooo:rsid="0036b6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2">º 1.360/</text:span>20<text:span text:style-name="T36">18</text:span></text:p>
      <text:p text:style-name="P15"><text:span text:style-name="T3">Voto de Pesar pelo falecimento </text:span><text:span text:style-name="T4">d</text:span><text:span text:style-name="T12">e</text:span><text:span text:style-name="T6"> </text:span><text:span text:style-name="T12">Allyson Nascimento, o Pastrana</text:span><text:span text:style-name="T10">.</text:span></text:p>
      <text:p text:style-name="P11"><text:span text:style-name="T22">Considerando o falecimento </text:span><text:span text:style-name="T13">trágico</text:span><text:span text:style-name="T22"> </text:span><text:span text:style-name="T4">d</text:span><text:span text:style-name="T12">e</text:span><text:span text:style-name="T6"> </text:span><text:span text:style-name="T12">Allyson Nascimento</text:span><text:span text:style-name="T9">, </text:span><text:span text:style-name="T8">ocorrido </text:span><text:span text:style-name="T12">na tarde do </text:span><text:span text:style-name="T8">dia </text:span><text:span text:style-name="T12">11</text:span><text:span text:style-name="T10"> de </text:span><text:span text:style-name="T12">novembro</text:span><text:span text:style-name="T13"> durante a competição do encerramento do Mundial de Downhill Speed</text:span><text:span text:style-name="T7">,</text:span><text:span text:style-name="T11"> </text:span><text:span text:style-name="T8">que</text:span><text:span text:style-name="T5"> certamente </text:span><text:span text:style-name="T28">cumpri</text:span><text:span text:style-name="T27">u c</text:span><text:span text:style-name="T28">om seus deveres </text:span><text:span text:style-name="T35">como pessoa e atleta</text:span><text:span text:style-name="T28">,</text:span><text:span text:style-name="T29"> </text:span><text:span text:style-name="T31">sendo </text:span><text:span text:style-name="T29">respeita</text:span><text:span text:style-name="T30">d</text:span><text:span text:style-name="T33">o</text:span><text:span text:style-name="T29"> por todos que </text:span><text:span text:style-name="T33">o</text:span><text:span text:style-name="T29"> conheciam</text:span><text:span text:style-name="T34">.</text:span></text:p>
      <text:p text:style-name="P8"/>
      <text:p text:style-name="P10"><text:span text:style-name="T21">Deixará</text:span><text:span text:style-name="T18"> saudade no coração de seus familiares e amigos, </text:span><text:span text:style-name="T32">assim</text:span><text:span text:style-name="T20"> </text:span><text:span text:style-name="T18">oferecemos nossa solidariedade, na esperança de que encontrem as forças necessárias para superar o momento difícil, </text:span><text:span text:style-name="T19">quando os </text:span><text:span text:style-name="T26">fatos parecem ser irreais, traz consolo maior saber que um dia nos encontraremos todos na morada celestial</text:span><text:span text:style-name="T18">.</text:span></text:p>
      <text:p text:style-name="P7"/>
      <text:p text:style-name="P9"><text:span text:style-name="T24">Dessa forma, requer-se que s</text:span><text:span text:style-name="T23">eja consignado em </text:span><text:span text:style-name="T25">A</text:span><text:span text:style-name="T23">ta Voto de </text:span><text:span text:style-name="T14">Pesar pelo falecimento </text:span><text:span text:style-name="T4">d</text:span><text:span text:style-name="T12">e</text:span><text:span text:style-name="T6"> </text:span><text:span text:style-name="T12">Allyson Nascimento, o Pastrana</text:span><text:span text:style-name="T15">, </text:span><text:span text:style-name="T16">e seja oficiado aos familiares</text:span><text:span text:style-name="T17"> </text:span><text:span text:style-name="T14">com as condolências em nome</text:span><text:span text:style-name="T17"> desta Casa Legislativa.</text:span></text:p>
      <text:p text:style-name="P16"/>
      <text:p text:style-name="P14"><text:tab/><text:tab/>Novo Hamburgo, <text:span text:style-name="T38">12 de novembro de 2018</text:span>.</text:p>
      <text:p text:style-name="P13">Vereador <text:span text:style-name="T3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  <text:p text:style-name="P18"/>
      <text:p text:style-name="P18"/>
      <text:p text:style-name="P18"/>
      <text:p text:style-name="P18">Obs.: <text:span text:style-name="T40">R</text:span>edação conforme original do autor.</text:p>
      <text:p text:style-name="P17">/<text:span text:style-name="T39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8-11-12T13:22:09.749190284</dc:date>
    <meta:printed-by>Luciara Pires</meta:printed-by>
    <meta:print-date>2012-06-11T18:03:30</meta:print-date>
    <dc:language>pt-BR</dc:language>
    <meta:editing-cycles>297</meta:editing-cycles>
    <meta:editing-duration>P1DT1H33M32S</meta:editing-duration>
    <meta:document-statistic meta:table-count="0" meta:image-count="1" meta:object-count="0" meta:page-count="1" meta:paragraph-count="15" meta:word-count="216" meta:character-count="1346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