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76978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69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69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834fe" officeooo:paragraph-rsid="000769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07697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0769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0769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76978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076978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076978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0769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96269" officeooo:paragraph-rsid="000962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76978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69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0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769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890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07697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845c0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7697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officeooo:rsid="000fae9b"/>
    </style:style>
    <style:style style:name="T29" style:family="text">
      <style:text-properties officeooo:rsid="0067f9b3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14b226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0769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a0b414"/>
    </style:style>
    <style:style style:name="T44" style:family="text">
      <style:text-properties officeooo:rsid="0003e688"/>
    </style:style>
    <style:style style:name="T45" style:family="text">
      <style:text-properties officeooo:rsid="00076978"/>
    </style:style>
    <style:style style:name="T46" style:family="text">
      <style:text-properties officeooo:rsid="00089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46">º 1.361/</text:span>20<text:span text:style-name="T29">18</text:span></text:p>
      <text:p text:style-name="P6"><text:span text:style-name="T1">Voto de Pesar pelo falecimento </text:span><text:span text:style-name="T2">d</text:span><text:span text:style-name="T3">a</text:span><text:span text:style-name="T2"> </text:span><text:span text:style-name="T4">S</text:span><text:span text:style-name="T5">enhor</text:span><text:span text:style-name="T3">a</text:span><text:span text:style-name="T5"> </text:span><text:span text:style-name="T13">Loemi Kraemer</text:span><text:span text:style-name="T9">.</text:span></text:p>
      <text:p text:style-name="P14"><text:span text:style-name="T30">Considerando o falecimento d</text:span><text:span text:style-name="T31">a</text:span><text:span text:style-name="T32"> </text:span><text:span text:style-name="T7">S</text:span><text:span text:style-name="T8">enhor</text:span><text:span text:style-name="T3">a</text:span><text:span text:style-name="T9"> </text:span><text:span text:style-name="T13">Loemi Kraemer</text:span><text:span text:style-name="T34">, </text:span><text:span text:style-name="T35">ocorrido</text:span><text:span text:style-name="T36"> em </text:span><text:span text:style-name="T42">12 de novembro</text:span><text:span text:style-name="T37"> </text:span><text:span text:style-name="T36"><text:s/></text:span><text:span text:style-name="T38">de </text:span><text:span text:style-name="T37">2018</text:span><text:span text:style-name="T38">,</text:span><text:span text:style-name="T36"> aos </text:span><text:span text:style-name="T42">79</text:span><text:span text:style-name="T37"> </text:span><text:span text:style-name="T36">anos de idade</text:span><text:span text:style-name="T30">.</text:span></text:p>
      <text:p text:style-name="P13"/>
      <text:p text:style-name="P15"><text:span text:style-name="T23">Por considerarmos que </text:span><text:span text:style-name="T24">a </text:span><text:span text:style-name="T25">Senhor</text:span><text:span text:style-name="T24">a</text:span><text:span text:style-name="T25"> </text:span><text:span text:style-name="T27">Loemi Kraemer</text:span><text:span text:style-name="T26"> </text:span><text:span text:style-name="T23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3"/>
      <text:p text:style-name="P13"><text:span text:style-name="T39">Dessa forma, requer-se que s</text:span><text:span text:style-name="T33">eja consignado em </text:span><text:span text:style-name="T40">A</text:span><text:span text:style-name="T33">ta Voto de </text:span><text:span text:style-name="T14">Pesar pelo falecimento </text:span><text:span text:style-name="T1">d</text:span><text:span text:style-name="T10">a</text:span><text:span text:style-name="T41"> </text:span><text:span text:style-name="T7">S</text:span><text:span text:style-name="T8">enhor</text:span><text:span text:style-name="T10">a</text:span><text:span text:style-name="T8"> </text:span><text:span text:style-name="T13">Loemi Kraemer</text:span><text:span text:style-name="T11">,</text:span><text:span text:style-name="T1"> e </text:span><text:span text:style-name="T12">s</text:span><text:span text:style-name="T15">eja oficiado </text:span><text:span text:style-name="T19">à</text:span><text:span text:style-name="T16"> filh</text:span><text:span text:style-name="T18">a</text:span><text:span text:style-name="T16"> </text:span><text:span text:style-name="T18">Susana Marli Kraemer</text:span><text:span text:style-name="T17">, </text:span><text:span text:style-name="T16">e demais</text:span><text:span text:style-name="T15"> familiares</text:span><text:span text:style-name="T14">,</text:span><text:span text:style-name="T15"> </text:span><text:span text:style-name="T14">com as condolências em nome</text:span><text:span text:style-name="T15"> desta Casa Legislativa.</text:span></text:p>
      <text:p text:style-name="P7">Novo Hamburgo, <text:span text:style-name="T45">12 de novembro</text:span> de 201<text:span text:style-name="T43">8</text:span>.</text:p>
      <text:p text:style-name="P8">Vereador <text:s/><text:span text:style-name="T44">Gerson Peteffi</text:span></text:p>
      <text:p text:style-name="P9"/>
      <text:p text:style-name="P8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7">Obs.: Redação conforme o original do autor.</text:p>
      <text:p text:style-name="P17">/APS</text:p>
      <text:p text:style-name="P11"/>
      <text:p text:style-name="P11"/>
      <text:p text:style-name="P11"/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8-11-12T14:17:46.705693062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4" meta:word-count="177" meta:character-count="1071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../usr/lib/libreoffice/share/template/common/CMNH/req-voto-pesar.ott" meta:date="2018-11-12T14:17:46.396116359"/>
  </office:meta>
</office:document-meta>
</file>