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780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a0389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9c62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9c620" officeooo:paragraph-rsid="0084e53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bdf4a" officeooo:paragraph-rsid="008bdf4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8ce274" officeooo:paragraph-rsid="008ce27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e274" officeooo:paragraph-rsid="008ce27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83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4e53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83c9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9c62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2ddc62"/>
    </style:style>
    <style:style style:name="T15" style:family="text">
      <style:text-properties officeooo:rsid="005a5981"/>
    </style:style>
    <style:style style:name="T1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7f20dd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856522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8a0389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8ce274" style:font-size-asian="10.5pt" style:font-weight-asian="normal" style:font-size-complex="12pt" style:font-weight-complex="normal"/>
    </style:style>
    <style:style style:name="T21" style:family="text">
      <style:text-properties officeooo:rsid="00883c97"/>
    </style:style>
    <style:style style:name="T22" style:family="text">
      <style:text-properties officeooo:rsid="008ce274"/>
    </style:style>
    <style:style style:name="T23" style:family="text">
      <style:text-properties officeooo:rsid="008e23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2">1.362</text:span>/<text:span text:style-name="T14">2018</text:span></text:p>
      <text:p text:style-name="P13"><text:span text:style-name="T3">V</text:span><text:span text:style-name="T2">oto de </text:span><text:span text:style-name="T3">C</text:span><text:span text:style-name="T2">ongratulações </text:span><text:span text:style-name="T7">à</text:span><text:span text:style-name="T9"> </text:span><text:span text:style-name="T10">professora Daiana Gisele Rosario da Rocha</text:span><text:span text:style-name="T9"> </text:span><text:span text:style-name="T10">por sua </text:span><text:span text:style-name="T11">participação com um artigo no</text:span><text:span text:style-name="T10"> livro Coordenação Pedagógica – concepções e práticas.</text:span></text:p>
      <text:p text:style-name="P16">Considerando <text:span text:style-name="T21">a participação <text:s/>da professora do laboratório da EMEF Marcos Moog, Daiana Gisele Rosario da Rocha, no livro Coordenação Pedagógica – concepções e práticas, <text:s/>tendo destaque na publicação de seu artigo.</text:span></text:p>
      <text:p text:style-name="P17">Seus conhecimentos e pesquisa, somados <text:span text:style-name="T23">à</text:span> sua experiência e dedicação a tudo que faz com amor e <text:span text:style-name="T23">empenho</text:span>, é merecedora do reconhecimento pelo artigo publicado.</text:p>
      <text:p text:style-name="P15"><text:span text:style-name="T13">Dessa forma, requer-se que s</text:span><text:span text:style-name="T12">eja consignado em Ata Voto de Congratulações </text:span><text:span text:style-name="T7">à</text:span><text:span text:style-name="T9"> </text:span><text:span text:style-name="T10">professora Daiana Gisele Rosario da Rocha</text:span><text:span text:style-name="T9"> </text:span><text:span text:style-name="T10">por sua </text:span><text:span text:style-name="T11">participação com um artigo no</text:span><text:span text:style-name="T10"> livro Coordenação Pedagógica – concepções e práticas</text:span><text:span text:style-name="T9">,</text:span><text:span text:style-name="T8"> e que</text:span><text:span text:style-name="T3"> </text:span><text:span text:style-name="T5">s</text:span><text:span text:style-name="T4">eja oficiado </text:span><text:span text:style-name="T6">à</text:span><text:span text:style-name="T4"> homenagead</text:span><text:span text:style-name="T6">a</text:span><text:span text:style-name="T4">, com as congratulações em nome desta Casa Legislativa.</text:span></text:p>
      <text:p text:style-name="P14"/>
      <text:p text:style-name="P11"><text:span text:style-name="T16">Novo Hamburgo, </text:span><text:span text:style-name="T17">1</text:span><text:span text:style-name="T20">3</text:span><text:span text:style-name="T18"> de </text:span><text:span text:style-name="T19">novembro</text:span><text:span text:style-name="T18"> de 2018.</text:span></text:p>
      <text:p text:style-name="P11"/>
      <text:p text:style-name="P12"/>
      <text:p text:style-name="P10"/>
      <text:p text:style-name="P10">Vereador <text:span text:style-name="T15"><text:s/>Issur Koch</text:span></text:p>
      <text:p text:style-name="P10"/>
      <text:p text:style-name="P10"/>
      <text:p text:style-name="P10"/>
      <text:p text:style-name="P18"/>
      <text:p text:style-name="P9"/>
      <text:p text:style-name="P19"/>
      <text:p text:style-name="P20"/>
      <text:p text:style-name="P20"/>
      <text:p text:style-name="P20"/>
      <text:p text:style-name="P20">Obs.: Redação conforme o original do autor.</text:p>
      <text:p text:style-name="P2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4T09:46:38.30448976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2" meta:character-count="1343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