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add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06b1" officeooo:paragraph-rsid="001727fd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733e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1966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806b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2add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45b1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50507"/>
    </style:style>
    <style:style style:name="T12" style:family="text">
      <style:text-properties officeooo:rsid="00166547"/>
    </style:style>
    <style:style style:name="T13" style:family="text">
      <style:text-properties officeooo:rsid="001727fd"/>
    </style:style>
    <style:style style:name="T14" style:family="text">
      <style:text-properties officeooo:rsid="0022add2"/>
    </style:style>
    <style:style style:name="T15" style:family="text">
      <style:text-properties officeooo:rsid="0026c5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5.489</text:span>/201<text:span text:style-name="T11">8</text:span></text:p>
      <text:p text:style-name="P11">Operação tapa-buracos em toda a extensão da Rua <text:span text:style-name="T14">Rio Cambará</text:span>, no Bairro <text:span text:style-name="T14">Liberdade</text:span>. </text:p>
      <text:p text:style-name="P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9"><text:span text:style-name="T3">Operação tapa-buracos, </text:span><text:span text:style-name="T4">com urgência,</text:span><text:span text:style-name="T3"> </text:span><text:span text:style-name="T4">em toda a extensão d</text:span><text:span text:style-name="T3">a </text:span><text:span text:style-name="T5">R</text:span><text:span text:style-name="T3">ua </text:span><text:span text:style-name="T8">Rio </text:span><text:span text:style-name="T9">Cambará</text:span><text:span text:style-name="T7">, no Bairro </text:span><text:span text:style-name="T8">Liberdade</text:span><text:span text:style-name="T3">,</text:span><text:span text:style-name="T6"> </text:span><text:span text:style-name="T3">pois </text:span><text:span text:style-name="T4">a</text:span><text:span text:style-name="T2"> rua citada encontra-se em péssimas condições, gerando riscos à integridade física de motoristas e pedestres.</text:span></text:p>
      <text:p text:style-name="P8">Novo Hamburgo, <text:span text:style-name="T14">13 de novembro</text:span> de 201<text:span text:style-name="T12">8</text:span>.</text:p>
      <text:p text:style-name="P8"/>
      <text:p text:style-name="P10">Vereador <text:span text:style-name="T1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5">R</text:span>edação conforme original do autor.</text:p>
      <text:p text:style-name="P6">/<text:span text:style-name="T1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06T12:13:07.484488869</meta:print-date>
    <meta:document-statistic meta:table-count="0" meta:image-count="1" meta:object-count="0" meta:page-count="1" meta:paragraph-count="14" meta:word-count="156" meta:character-count="977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