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a2718f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a3a31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96cb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8653ee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44a9c4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838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9da7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bb69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52002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53630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95c52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036b6bb"/>
    </style:style>
    <style:style style:name="T12" style:family="text">
      <style:text-properties officeooo:rsid="003d9c9f"/>
    </style:style>
    <style:style style:name="T13" style:family="text">
      <style:text-properties officeooo:rsid="00483842"/>
    </style:style>
    <style:style style:name="T14" style:family="text">
      <style:text-properties officeooo:rsid="00536308"/>
    </style:style>
    <style:style style:name="T15" style:family="text">
      <style:text-properties officeooo:rsid="009cfa39"/>
    </style:style>
    <style:style style:name="T16" style:family="text">
      <style:text-properties officeooo:rsid="00a3a317"/>
    </style:style>
    <style:style style:name="T17" style:family="text">
      <style:text-properties officeooo:rsid="00a51f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<text:span text:style-name="T15">Nº 5.490</text:span>/201<text:span text:style-name="T12">8</text:span></text:p>
      <text:p text:style-name="P16"><text:span text:style-name="T13">Colocação de placa de identificação</text:span> <text:span text:style-name="T14">na Rua Rio Cambará, na esquina com a Rua Rio Iguaçu, no Bairro Liberdade.</text:span></text:p>
      <text:p text:style-name="P13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1"><text:span text:style-name="T3">Colocação de placa de identificação</text:span><text:span text:style-name="T4"> </text:span><text:span text:style-name="T8">na Rua Rio Cambará, na esquina com a Rua <text:s/>Rio Iguaçu, no Bairro Liberdade,</text:span><text:span text:style-name="T2"> </text:span><text:span text:style-name="T6">p</text:span><text:span text:style-name="T5">ois a falta de identificação na</text:span><text:span text:style-name="T7">s</text:span><text:span text:style-name="T5"> rua</text:span><text:span text:style-name="T7">s</text:span><text:span text:style-name="T5"> vem gerando transtornos </text:span><text:span text:style-name="T9">à</text:span><text:span text:style-name="T5">quela comunidade, principalmente para entregadores que precisam se localizar.</text:span></text:p>
      <text:p text:style-name="P10">Novo Hamburgo, <text:span text:style-name="T16">13 de novembro de 2018</text:span>.</text:p>
      <text:p text:style-name="P10"/>
      <text:p text:style-name="P12">Vereador <text:span text:style-name="T16">Gabriel Chassot</text:span></text:p>
      <text:p text:style-name="P8"/>
      <text:p text:style-name="P14"/>
      <text:p text:style-name="P9"/>
      <text:p text:style-name="P6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11">R</text:span>edação conforme original do autor.</text:p>
      <text:p text:style-name="P7">/<text:span text:style-name="T1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1-06T13:23:10.970399172</meta:print-date>
    <meta:document-statistic meta:table-count="0" meta:image-count="1" meta:object-count="0" meta:page-count="1" meta:paragraph-count="14" meta:word-count="168" meta:character-count="1044" meta:non-whitespace-character-count="88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