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8c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cf6fc" officeooo:paragraph-rsid="002cf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298fd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c18fd" officeooo:paragraph-rsid="001298fd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use-window-font-color="true" style:font-name="Nimbus Roman No9 L" fo:font-size="12pt" fo:language="pt" fo:country="BR" style:text-underline-style="none" fo:font-weight="normal" officeooo:rsid="00325fd9" officeooo:paragraph-rsid="002c1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2eab76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1cbb91c" officeooo:paragraph-rsid="001f08da" style:font-size-asian="12pt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weight="normal" officeooo:rsid="002eab76" officeooo:paragraph-rsid="002eab76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8f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2c1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2cf6fc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size="12pt" fo:font-weight="normal" officeooo:rsid="002eab76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style:font-name-complex="Times New Roman"/>
    </style:style>
    <style:style style:name="T13" style:family="text">
      <style:text-properties officeooo:rsid="01cbb91c" style:font-name-complex="Times New Roman"/>
    </style:style>
    <style:style style:name="T14" style:family="text">
      <style:text-properties officeooo:rsid="01d0357b" style:font-name-complex="Times New Roman"/>
    </style:style>
    <style:style style:name="T15" style:family="text">
      <style:text-properties officeooo:rsid="001dba8a" style:font-name-complex="Times New Roman"/>
    </style:style>
    <style:style style:name="T16" style:family="text">
      <style:text-properties officeooo:rsid="0024b985" style:font-name-complex="Times New Roman"/>
    </style:style>
    <style:style style:name="T17" style:family="text">
      <style:text-properties officeooo:rsid="002cf6fc" style:font-name-complex="Times New Roman"/>
    </style:style>
    <style:style style:name="T18" style:family="text">
      <style:text-properties officeooo:rsid="002eab76" style:font-name-complex="Times New Roman"/>
    </style:style>
    <style:style style:name="T19" style:family="text">
      <style:text-properties officeooo:rsid="0030170c" style:font-name-complex="Times New Roman"/>
    </style:style>
    <style:style style:name="T20" style:family="text">
      <style:text-properties officeooo:rsid="0290e557" style:font-name-complex="Arial"/>
    </style:style>
    <style:style style:name="T21" style:family="text">
      <style:text-properties officeooo:rsid="00110443" style:font-name-complex="Arial"/>
    </style:style>
    <style:style style:name="T22" style:family="text">
      <style:text-properties officeooo:rsid="002652da" style:font-name-complex="Arial"/>
    </style:style>
    <style:style style:name="T23" style:family="text">
      <style:text-properties officeooo:rsid="002c18fd" style:font-name-complex="Arial"/>
    </style:style>
    <style:style style:name="T24" style:family="text">
      <style:text-properties officeooo:rsid="001298fd"/>
    </style:style>
    <style:style style:name="T25" style:family="text">
      <style:text-properties officeooo:rsid="0015cf74"/>
    </style:style>
    <style:style style:name="T26" style:family="text">
      <style:text-properties officeooo:rsid="002cf6fc"/>
    </style:style>
    <style:style style:name="T27" style:family="text">
      <style:text-properties officeooo:rsid="002eab76"/>
    </style:style>
    <style:style style:name="T28" style:family="text">
      <style:text-properties officeooo:rsid="0031ef3e"/>
    </style:style>
    <style:style style:name="T29" style:family="text">
      <style:text-properties officeooo:rsid="0032b7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REQUERIMENTO </text:span>Nº <text:span text:style-name="T28">1.365/</text:span>201<text:span text:style-name="T25">8</text:span></text:p>
      <text:p text:style-name="P8"><text:span text:style-name="T4">I</text:span><text:span text:style-name="T3">nformações</text:span><text:span text:style-name="T6"> da</text:span><text:span text:style-name="T5"> Fundação de Saúde Pública de Novo Hamburgo –</text:span><text:span text:style-name="T7"> </text:span><text:span text:style-name="T5">FSNH, </text:span><text:span text:style-name="T8">sobre o funcionamento da farmácia da USF Boa Saúde.</text:span></text:p>
      <text:p text:style-name="P15"><text:span text:style-name="T9">Requer-se, após os trâmites regimentais, que seja</text:span> envia<text:span text:style-name="T10">da</text:span> cópia d<text:span text:style-name="T11">o</text:span> presente requerimento <text:span text:style-name="T24">à</text:span><text:span text:style-name="T16"> Fundação de Saúde Pública de Novo Hamburgo –</text:span><text:span text:style-name="T17"> </text:span><text:span text:style-name="T16">FSNH, </text:span><text:span text:style-name="T18">sobre o funcionamento da farmácia da UBS Boa Saúde</text:span><text:span text:style-name="T15">, </text:span><text:span text:style-name="T13">como segue:</text:span></text:p>
      <text:p text:style-name="P16"><text:span text:style-name="T14">1</text:span><text:span text:style-name="T12">) </text:span><text:span text:style-name="T18">Qual o horário de funcionamento da farmácia da Unidade de Sa</text:span><text:span text:style-name="T19">ú</text:span><text:span text:style-name="T18">de da Família localizada no Bairro Boa Saúde.</text:span></text:p>
      <text:p text:style-name="P17"><text:span text:style-name="T18">2</text:span><text:span text:style-name="T12">) É orientação da direção da Fundação, a de não entregar a medicação solicitada se não houver a data na receita, mesmo que o paciente esteja munido da cópia do prontuário com a data e assinatura do médico? Em caso contrário, qual a orientação para este caso.</text:span></text:p>
      <text:p text:style-name="P14"><text:span text:style-name="T21">D</text:span><text:span text:style-name="T22">iante do exposto e sabedor da sua atenção aos anseios da comunidade, solicito vossa atenção no sentido de atender esta solicitação. </text:span></text:p>
      <text:p text:style-name="P9"/>
      <text:p text:style-name="P9"/>
      <text:p text:style-name="P13">Novo Hamburgo, <text:span text:style-name="T27">13 de novembro de 2018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0">Vereador </text:span><text:span text:style-name="T23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1"/>
      <text:p text:style-name="P12"/>
      <text:p text:style-name="P3">Obs.: Redação conforme o original do autor.</text:p>
      <text:p text:style-name="P4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11-12T16:12:54.767038629</meta:print-date>
    <meta:document-statistic meta:table-count="0" meta:image-count="1" meta:object-count="0" meta:page-count="1" meta:paragraph-count="16" meta:word-count="227" meta:character-count="1343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../tmp/Downloads/PROPOSIÇÕES/.config/libreoffice/4/user/template/modelo-camara.ott" meta:date="2017-10-26T16:30:27.366716311"/>
  </office:meta>
</office:document-meta>
</file>