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fd7e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d7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5c172f"/>
    </style:style>
    <style:style style:name="T7" style:family="text">
      <style:text-properties officeooo:rsid="005fd7e2"/>
    </style:style>
    <style:style style:name="T8" style:family="text">
      <style:text-properties officeooo:rsid="006394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5.491</text:span>/201<text:span text:style-name="T3">8</text:span></text:p>
      <text:p text:style-name="P14">Limpeza na escadaria <text:span text:style-name="T6">da Av. Sete de Setembro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na escadaria da Av. Sete de Setembro, no Bairro Liberdade.</text:p>
      <text:p text:style-name="P10">Novo Hamburgo, <text:span text:style-name="T7">13 de nov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>Obs.: <text:span text:style-name="T4">R</text:span>edação conforme original do autor.</text:p>
      <text:p text:style-name="P7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4:31:12.532349916</meta:print-date>
    <meta:document-statistic meta:table-count="0" meta:image-count="1" meta:object-count="0" meta:page-count="1" meta:paragraph-count="14" meta:word-count="133" meta:character-count="809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