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2a6e" officeooo:paragraph-rsid="00362a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ac5b2" officeooo:paragraph-rsid="005ac5b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7cb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cb44" officeooo:paragraph-rsid="0057cb4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43f9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b5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5a85ab"/>
    </style:style>
    <style:style style:name="T7" style:family="text">
      <style:text-properties officeooo:rsid="005b1c00"/>
    </style:style>
    <style:style style:name="T8" style:family="text">
      <style:text-properties officeooo:rsid="005e2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8">Nº <text:s text:c="3"/>/</text:span>201<text:span text:style-name="T3">8</text:span></text:p>
      <text:p text:style-name="P15">Limpeza <text:span text:style-name="T8">da</text:span> escadaria <text:span text:style-name="T8">localizada</text:span> <text:span text:style-name="T8">na</text:span> <text:span text:style-name="T7">Rua Júlio Adams, até a Rua Luís de Camões, </text:span>no <text:span text:style-name="T6">B</text:span>airro <text:span text:style-name="T8">Guarani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Limpeza <text:span text:style-name="T8">da</text:span> escadaria <text:span text:style-name="T8">localizada</text:span> <text:span text:style-name="T8">na</text:span> <text:span text:style-name="T7">Rua Júlio Adams, até a Rua Luís de Camões, <text:s/>no </text:span>Bairro <text:span text:style-name="T8">Guarani</text:span>.</text:p>
      <text:p text:style-name="P12"/>
      <text:p text:style-name="P17">Novo Hamburgo, <text:span text:style-name="T7">13 de novembro de 2018</text:span>.</text:p>
      <text:p text:style-name="P10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7">Obs.: <text:span text:style-name="T4">R</text:span>edação conforme original do autor.</text:p>
      <text:p text:style-name="P7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2T16:08:04.808255384</meta:print-date>
    <meta:document-statistic meta:table-count="0" meta:image-count="1" meta:object-count="0" meta:page-count="1" meta:paragraph-count="14" meta:word-count="145" meta:character-count="868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